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8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2.5327in"/>
    </style:style>
    <style:style style:name="co5" style:family="table-column">
      <style:table-column-properties fo:break-before="auto" style:column-width="0.5283in"/>
    </style:style>
    <style:style style:name="co6" style:family="table-column">
      <style:table-column-properties fo:break-before="auto" style:column-width="0.7484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8035in"/>
    </style:style>
    <style:style style:name="co9" style:family="table-column">
      <style:table-column-properties fo:break-before="auto" style:column-width="0.5835in"/>
    </style:style>
    <style:style style:name="co10" style:family="table-column">
      <style:table-column-properties fo:break-before="auto" style:column-width="1.2in"/>
    </style:style>
    <style:style style:name="co11" style:family="table-column">
      <style:table-column-properties fo:break-before="auto" style:column-width="1.211in"/>
    </style:style>
    <style:style style:name="co12" style:family="table-column">
      <style:table-column-properties fo:break-before="auto" style:column-width="1.189in"/>
    </style:style>
    <style:style style:name="co13" style:family="table-column">
      <style:table-column-properties fo:break-before="auto" style:column-width="0.9909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1.4425in"/>
    </style:style>
    <style:style style:name="co16" style:family="table-column">
      <style:table-column-properties fo:break-before="auto" style:column-width="0.3409in"/>
    </style:style>
    <style:style style:name="co17" style:family="table-column">
      <style:table-column-properties fo:break-before="auto" style:column-width="1.2772in"/>
    </style:style>
    <style:style style:name="co18" style:family="table-column">
      <style:table-column-properties fo:break-before="auto" style:column-width="1.7728in"/>
    </style:style>
    <style:style style:name="co19" style:family="table-column">
      <style:table-column-properties fo:break-before="auto" style:column-width="0.4953in"/>
    </style:style>
    <style:style style:name="co20" style:family="table-column">
      <style:table-column-properties fo:break-before="auto" style:column-width="0.4846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7181in"/>
    </style:style>
    <style:style style:name="co23" style:family="table-column">
      <style:table-column-properties fo:break-before="auto" style:column-width="2.1236in"/>
    </style:style>
    <style:style style:name="co24" style:family="table-column">
      <style:table-column-properties fo:break-before="auto" style:column-width="1.020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835in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Recommendations_20_Gorton">
      <style:table-properties table:display="true" style:writing-mode="lr-tb"/>
    </style:style>
    <style:style style:name="ta3" style:family="table" style:master-page-name="PageStyle_5f_Recommendations_20_Hoffman1A">
      <style:table-properties table:display="true" style:writing-mode="lr-tb"/>
    </style:style>
    <style:style style:name="ta4" style:family="table" style:master-page-name="PageStyle_5f_Tables_20__28_Gill_20__26__20_Pajek_29_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9900" style:cell-protect="none" style:print-content="true" style:diagonal-bl-tr="none" style:diagonal-tl-br="none" fo:border="0.0138in solid #000000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0138in solid #000000"/>
    </style:style>
    <style:style style:name="ce8" style:family="table-cell" style:parent-style-name="Default" style:data-style-name="N143">
      <style:table-cell-properties style:cell-protect="protected" style:print-content="true" style:diagonal-bl-tr="none" style:diagonal-tl-br="none" fo:border="0.0138in solid #000000"/>
    </style:style>
    <style:style style:name="ce9" style:family="table-cell" style:parent-style-name="Default" style:data-style-name="N143">
      <style:table-cell-properties fo:background-color="#ff9900" style:cell-protect="none" style:print-content="true" style:diagonal-bl-tr="none" style:diagonal-tl-br="none" fo:border="0.0138in solid #000000"/>
    </style:style>
    <style:style style:name="ce10" style:family="table-cell" style:parent-style-name="Default" style:data-style-name="N143">
      <style:table-cell-properties style:cell-protect="protected" style:print-content="true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3">
      <style:table-cell-properties style:cell-protect="protected" style:print-content="true"/>
    </style:style>
    <style:style style:name="ce12" style:family="table-cell" style:parent-style-name="Default" style:data-style-name="N1">
      <style:table-cell-properties fo:background-color="#ff9900" style:cell-protect="none" style:print-content="true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3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3">
      <style:table-cell-properties style:cell-protect="none" style:print-content="true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fo:border="0.0138in solid #000000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c0c0c0" style:cell-protect="protected" style:print-content="true" style:diagonal-bl-tr="none" style:diagonal-tl-br="none" fo:border="0.0138in solid #000000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c0c0c0" style:cell-protect="protected" style:print-content="true" style:diagonal-bl-tr="none" style:diagonal-tl-br="none" fo:border="0.0138in solid #000000"/>
      <style:text-properties fo:color="#008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fo:background-color="transparent" fo:border="0.0138in solid #000000"/>
      <style:text-properties fo:color="#008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3">
      <style:table-cell-properties fo:background-color="#c0c0c0" style:cell-protect="protected" style:print-content="true" style:diagonal-bl-tr="none" style:diagonal-tl-br="none" fo:border="0.0138in solid #000000"/>
      <style:text-properties fo:color="#008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0138in solid #000000"/>
      <style:text-properties fo:color="#008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border="0.0138in solid #000000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138in solid #000000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/>
    </style:style>
    <style:style style:name="ce30" style:family="table-cell" style:parent-style-name="Default" style:data-style-name="N154">
      <style:table-cell-properties style:cell-protect="protected" style:print-content="true"/>
    </style:style>
    <style:style style:name="ce31" style:family="table-cell" style:parent-style-name="Default" style:data-style-name="N14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RadType)" table:allow-empty-cell="true" table:display-list="unsorted" table:base-cell-address="Worksheet.D7">
          <table:error-message table:message-type="stop" table:display="true"/>
        </table:content-validation>
        <table:content-validation table:name="val2" table:condition="of:cell-content-is-in-list(Pipe_Size)" table:allow-empty-cell="true" table:display-list="unsorted" table:base-cell-address="Worksheet.F7">
          <table:error-message table:message-type="stop" table:display="true"/>
        </table:content-validation>
      </table:content-validations>
      <table:table table:name="Worksheet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2" table:number-columns-repeated="243" table:default-cell-style-name="ce6"/>
        <table:table-column table:style-name="co14" table:number-columns-repeated="767" table:default-cell-style-name="Default"/>
        <table:table-row table:style-name="ro1">
          <table:table-cell table:style-name="ce1" office:value-type="string">
            <text:p>Instructions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1) Edit the PEACH colored cells. 2) Use Pull-Downs for RadType/MAIN &amp; Pipe Size. 3) Click "Recommendation" Tab for results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commended resource: <text:span text:style-name="T1">E.D.R.</text:span><text:span text:style-name="T2"> by Dan Holohan available for purchase www.heatinghelp.com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Formulas and Data based on: <text:span text:style-name="T1">Balancing Steam Systems </text:span><text:span text:style-name="T2">by Gerry Gill &amp; Steve Pajek available for purchase www.heatinghelp.com</text:span></text:p>
          </table:table-cell>
          <table:table-cell table:style-name="ce3" table:number-columns-repeated="9"/>
          <table:table-cell table:number-columns-repeated="1014"/>
        </table:table-row>
        <table:table-row table:style-name="ro2">
          <table:table-cell table:style-name="ce3" office:value-type="string">
            <text:p><text:span text:style-name="T3">Developed by:</text:span><text:span text:style-name="T4"> </text:span><text:span text:style-name="T5">JP Freeley - Nov 2009 - jpf321@gmail.com</text:span></text:p>
          </table:table-cell>
          <table:table-cell table:style-name="ce3" table:number-columns-repeated="9"/>
          <table:table-cell table:number-columns-repeated="2"/>
          <table:table-cell table:style-name="ce14"/>
          <table:table-cell table:number-columns-repeated="1011"/>
        </table:table-row>
        <table:table-row table:style-name="ro3">
          <table:table-cell table:style-name="ce4" office:value-type="string">
            <text:p>ElementName</text:p>
          </table:table-cell>
          <table:table-cell table:style-name="ce4" office:value-type="string">
            <text:p>sq ft EDR </text:p>
          </table:table-cell>
          <table:table-cell table:style-name="ce4" office:value-type="string">
            <text:p>BTUH (240BTUH X SqFtEDR)</text:p>
          </table:table-cell>
          <table:table-cell table:style-name="ce4" office:value-type="string">
            <text:p>RadType</text:p>
          </table:table-cell>
          <table:table-cell table:style-name="ce4" office:value-type="string">
            <text:p>RadCF to Vent</text:p>
          </table:table-cell>
          <table:table-cell table:style-name="ce4" office:value-type="string">
            <text:p>Pipe Size</text:p>
          </table:table-cell>
          <table:table-cell table:style-name="ce4" office:value-type="string">
            <text:p>runout length (ft)</text:p>
          </table:table-cell>
          <table:table-cell table:style-name="ce4" office:value-type="string">
            <text:p>total CF (Rad+Pipe)</text:p>
          </table:table-cell>
          <table:table-cell table:style-name="ce4" office:value-type="string">
            <text:p>Minutes To Vent</text:p>
          </table:table-cell>
          <table:table-cell table:style-name="ce4" office:value-type="string">
            <text:p>CFM to Vent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AIN Example 1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table:content-validation-name="val1" office:value-type="string">
            <text:p>Main</text:p>
          </table:table-cell>
          <table:table-cell table:style-name="ce8" table:formula="of:=VLOOKUP([.D7];RadType_LU;2)*[.B7]" office:value-type="float" office:value="0">
            <text:p>0.000</text:p>
          </table:table-cell>
          <table:table-cell table:style-name="ce9" table:content-validation-name="val2" office:value-type="string">
            <text:p>2"</text:p>
          </table:table-cell>
          <table:table-cell table:style-name="ce5" office:value-type="float" office:value="65">
            <text:p>65</text:p>
          </table:table-cell>
          <table:table-cell table:style-name="ce10" table:formula="of:=[.E7]+(VLOOKUP([.F7];[$'Tables (Gill &amp; Pajek)'.E$4:.F$12];2)*[.G7])" office:value-type="float" office:value="1.495">
            <text:p>1.495</text:p>
          </table:table-cell>
          <table:table-cell table:style-name="ce12" office:value-type="float" office:value="3">
            <text:p>3</text:p>
          </table:table-cell>
          <table:table-cell table:style-name="ce8" table:formula="of:=[.H7]/[.I7]" office:value-type="float" office:value="0.498333333333333">
            <text:p>0.498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AIN Example 2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table:content-validation-name="val1" office:value-type="string">
            <text:p>Main</text:p>
          </table:table-cell>
          <table:table-cell table:style-name="ce8" table:formula="of:=VLOOKUP([.D8];[$'Tables (Gill &amp; Pajek)'.B$5:.C$13];2)*[.B8]" office:value-type="float" office:value="0">
            <text:p>0.000</text:p>
          </table:table-cell>
          <table:table-cell table:style-name="ce9" table:content-validation-name="val2" office:value-type="string">
            <text:p>2"</text:p>
          </table:table-cell>
          <table:table-cell table:style-name="ce5" office:value-type="float" office:value="55">
            <text:p>55</text:p>
          </table:table-cell>
          <table:table-cell table:style-name="ce10" table:formula="of:=[.E8]+(VLOOKUP([.F8];[$'Tables (Gill &amp; Pajek)'.E$4:.F$12];2)*[.G8])" office:value-type="float" office:value="1.265">
            <text:p>1.265</text:p>
          </table:table-cell>
          <table:table-cell table:style-name="ce12" office:value-type="float" office:value="3">
            <text:p>3</text:p>
          </table:table-cell>
          <table:table-cell table:style-name="ce8" table:formula="of:=[.H8]/[.I8]" office:value-type="float" office:value="0.421666666666667">
            <text:p>0.422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Rad Example 1st Flr</text:p>
          </table:table-cell>
          <table:table-cell table:style-name="ce5" office:value-type="float" office:value="24.5">
            <text:p>24.5</text:p>
          </table:table-cell>
          <table:table-cell table:style-name="ce7" table:formula="of:=[.B9]*240" office:value-type="float" office:value="5880">
            <text:p>588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9];[$'Tables (Gill &amp; Pajek)'.B$5:.C$13];2)*[.B9]" office:value-type="float" office:value="0.3185">
            <text:p>0.319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1">
            <text:p>1</text:p>
          </table:table-cell>
          <table:table-cell table:style-name="ce10" table:formula="of:=[.E9]+(VLOOKUP([.F9];[$'Tables (Gill &amp; Pajek)'.E$4:.F$12];2)*[.G9])" office:value-type="float" office:value="0.3285">
            <text:p>0.329</text:p>
          </table:table-cell>
          <table:table-cell table:style-name="ce12" office:value-type="float" office:value="7">
            <text:p>7</text:p>
          </table:table-cell>
          <table:table-cell table:style-name="ce8" table:formula="of:=[.H9]/[.I9]" office:value-type="float" office:value="0.0469285714285714">
            <text:p>0.047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Rad Example 2nd Flr</text:p>
          </table:table-cell>
          <table:table-cell table:style-name="ce5" office:value-type="float" office:value="52.5">
            <text:p>52.5</text:p>
          </table:table-cell>
          <table:table-cell table:style-name="ce7" table:formula="of:=[.B10]*240" office:value-type="float" office:value="12600">
            <text:p>1260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10];[$'Tables (Gill &amp; Pajek)'.B$5:.C$13];2)*[.B10]" office:value-type="float" office:value="0.6825">
            <text:p>0.683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10">
            <text:p>10</text:p>
          </table:table-cell>
          <table:table-cell table:style-name="ce10" table:formula="of:=[.E10]+(VLOOKUP([.F10];[$'Tables (Gill &amp; Pajek)'.E$4:.F$12];2)*[.G10])" office:value-type="float" office:value="0.7825">
            <text:p>0.783</text:p>
          </table:table-cell>
          <table:table-cell table:style-name="ce12" office:value-type="float" office:value="5">
            <text:p>5</text:p>
          </table:table-cell>
          <table:table-cell table:style-name="ce8" table:formula="of:=[.H10]/[.I10]" office:value-type="float" office:value="0.1565">
            <text:p>0.157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Rad Example 3rd Flr</text:p>
          </table:table-cell>
          <table:table-cell table:style-name="ce5" office:value-type="float" office:value="21">
            <text:p>21</text:p>
          </table:table-cell>
          <table:table-cell table:style-name="ce7" table:formula="of:=[.B11]*240" office:value-type="float" office:value="5040">
            <text:p>504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11];[$'Tables (Gill &amp; Pajek)'.B$5:.C$13];2)*[.B11]" office:value-type="float" office:value="0.273">
            <text:p>0.273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20">
            <text:p>20</text:p>
          </table:table-cell>
          <table:table-cell table:style-name="ce10" table:formula="of:=[.E11]+(VLOOKUP([.F11];[$'Tables (Gill &amp; Pajek)'.E$4:.F$12];2)*[.G11])" office:value-type="float" office:value="0.473">
            <text:p>0.473</text:p>
          </table:table-cell>
          <table:table-cell table:style-name="ce12" office:value-type="float" office:value="3">
            <text:p>3</text:p>
          </table:table-cell>
          <table:table-cell table:style-name="ce8" table:formula="of:=[.H11]/[.I11]" office:value-type="float" office:value="0.157666666666667">
            <text:p>0.15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12]*240" office:value-type="float" office:value="0">
            <text:p>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12];[$'Tables (Gill &amp; Pajek)'.B$5:.C$13];2)*[.B12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12]+(VLOOKUP([.F12];[$'Tables (Gill &amp; Pajek)'.E$4:.F$12];2)*[.G12])" office:value-type="float" office:value="0">
            <text:p>0.000</text:p>
          </table:table-cell>
          <table:table-cell table:style-name="ce12" office:value-type="float" office:value="5">
            <text:p>5</text:p>
          </table:table-cell>
          <table:table-cell table:style-name="ce8" table:formula="of:=[.H12]/[.I12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13]*240" office:value-type="float" office:value="0">
            <text:p>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13];[$'Tables (Gill &amp; Pajek)'.B$5:.C$13];2)*[.B13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13]+(VLOOKUP([.F13];[$'Tables (Gill &amp; Pajek)'.E$4:.F$12];2)*[.G13])" office:value-type="float" office:value="0">
            <text:p>0.000</text:p>
          </table:table-cell>
          <table:table-cell table:style-name="ce12" office:value-type="float" office:value="5">
            <text:p>5</text:p>
          </table:table-cell>
          <table:table-cell table:style-name="ce8" table:formula="of:=[.H13]/[.I13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14]*240" office:value-type="float" office:value="0">
            <text:p>0</text:p>
          </table:table-cell>
          <table:table-cell table:style-name="ce5" table:content-validation-name="val1" office:value-type="string">
            <text:p>Cast-iron radiant radiator (5" deep) </text:p>
          </table:table-cell>
          <table:table-cell table:style-name="ce8" table:formula="of:=VLOOKUP([.D14];[$'Tables (Gill &amp; Pajek)'.B$5:.C$13];2)*[.B14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14]+(VLOOKUP([.F14];[$'Tables (Gill &amp; Pajek)'.E$4:.F$12];2)*[.G14])" office:value-type="float" office:value="0">
            <text:p>0.000</text:p>
          </table:table-cell>
          <table:table-cell table:style-name="ce12" office:value-type="float" office:value="3">
            <text:p>3</text:p>
          </table:table-cell>
          <table:table-cell table:style-name="ce8" table:formula="of:=[.H14]/[.I14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15]*240" office:value-type="float" office:value="0">
            <text:p>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15];[$'Tables (Gill &amp; Pajek)'.B$5:.C$13];2)*[.B15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15]+(VLOOKUP([.F15];[$'Tables (Gill &amp; Pajek)'.E$4:.F$12];2)*[.G15])" office:value-type="float" office:value="0">
            <text:p>0.000</text:p>
          </table:table-cell>
          <table:table-cell table:style-name="ce12" office:value-type="float" office:value="7">
            <text:p>7</text:p>
          </table:table-cell>
          <table:table-cell table:style-name="ce8" table:formula="of:=[.H15]/[.I15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16]*240" office:value-type="float" office:value="0">
            <text:p>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16];[$'Tables (Gill &amp; Pajek)'.B$5:.C$13];2)*[.B16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16]+(VLOOKUP([.F16];[$'Tables (Gill &amp; Pajek)'.E$4:.F$12];2)*[.G16])" office:value-type="float" office:value="0">
            <text:p>0.000</text:p>
          </table:table-cell>
          <table:table-cell table:style-name="ce12" office:value-type="float" office:value="7">
            <text:p>7</text:p>
          </table:table-cell>
          <table:table-cell table:style-name="ce8" table:formula="of:=[.H16]/[.I16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17]*240" office:value-type="float" office:value="0">
            <text:p>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17];[$'Tables (Gill &amp; Pajek)'.B$5:.C$13];2)*[.B17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17]+(VLOOKUP([.F17];[$'Tables (Gill &amp; Pajek)'.E$4:.F$12];2)*[.G17])" office:value-type="float" office:value="0">
            <text:p>0.000</text:p>
          </table:table-cell>
          <table:table-cell table:style-name="ce12" office:value-type="float" office:value="7">
            <text:p>7</text:p>
          </table:table-cell>
          <table:table-cell table:style-name="ce8" table:formula="of:=[.H17]/[.I17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18]*240" office:value-type="float" office:value="0">
            <text:p>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18];[$'Tables (Gill &amp; Pajek)'.B$5:.C$13];2)*[.B18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18]+(VLOOKUP([.F18];[$'Tables (Gill &amp; Pajek)'.E$4:.F$12];2)*[.G18])" office:value-type="float" office:value="0">
            <text:p>0.000</text:p>
          </table:table-cell>
          <table:table-cell table:style-name="ce12" office:value-type="float" office:value="5">
            <text:p>5</text:p>
          </table:table-cell>
          <table:table-cell table:style-name="ce8" table:formula="of:=[.H18]/[.I18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19]*240" office:value-type="float" office:value="0">
            <text:p>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19];[$'Tables (Gill &amp; Pajek)'.B$5:.C$13];2)*[.B19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19]+(VLOOKUP([.F19];[$'Tables (Gill &amp; Pajek)'.E$4:.F$12];2)*[.G19])" office:value-type="float" office:value="0">
            <text:p>0.000</text:p>
          </table:table-cell>
          <table:table-cell table:style-name="ce12" office:value-type="float" office:value="5">
            <text:p>5</text:p>
          </table:table-cell>
          <table:table-cell table:style-name="ce8" table:formula="of:=[.H19]/[.I19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20]*240" office:value-type="float" office:value="0">
            <text:p>0</text:p>
          </table:table-cell>
          <table:table-cell table:style-name="ce5" table:content-validation-name="val1" office:value-type="string">
            <text:p>Cast-iron tube (circa 1930) </text:p>
          </table:table-cell>
          <table:table-cell table:style-name="ce8" table:formula="of:=VLOOKUP([.D20];[$'Tables (Gill &amp; Pajek)'.B$5:.C$13];2)*[.B20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20]+(VLOOKUP([.F20];[$'Tables (Gill &amp; Pajek)'.E$4:.F$12];2)*[.G20])" office:value-type="float" office:value="0">
            <text:p>0.000</text:p>
          </table:table-cell>
          <table:table-cell table:style-name="ce12" office:value-type="float" office:value="5">
            <text:p>5</text:p>
          </table:table-cell>
          <table:table-cell table:style-name="ce8" table:formula="of:=[.H20]/[.I20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21]*240" office:value-type="float" office:value="0">
            <text:p>0</text:p>
          </table:table-cell>
          <table:table-cell table:style-name="ce5" table:content-validation-name="val1" office:value-type="string">
            <text:p>Cast-iron radiant radiator (5" deep) </text:p>
          </table:table-cell>
          <table:table-cell table:style-name="ce8" table:formula="of:=VLOOKUP([.D21];[$'Tables (Gill &amp; Pajek)'.B$5:.C$13];2)*[.B21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21]+(VLOOKUP([.F21];[$'Tables (Gill &amp; Pajek)'.E$4:.F$12];2)*[.G21])" office:value-type="float" office:value="0">
            <text:p>0.000</text:p>
          </table:table-cell>
          <table:table-cell table:style-name="ce12" office:value-type="float" office:value="3">
            <text:p>3</text:p>
          </table:table-cell>
          <table:table-cell table:style-name="ce8" table:formula="of:=[.H21]/[.I21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0">
            <text:p>0</text:p>
          </table:table-cell>
          <table:table-cell table:style-name="ce7" table:formula="of:=[.B22]*240" office:value-type="float" office:value="0">
            <text:p>0</text:p>
          </table:table-cell>
          <table:table-cell table:style-name="ce5" table:content-validation-name="val1" office:value-type="string">
            <text:p>Cast-iron radiant radiator (5" deep) </text:p>
          </table:table-cell>
          <table:table-cell table:style-name="ce8" table:formula="of:=VLOOKUP([.D22];[$'Tables (Gill &amp; Pajek)'.B$5:.C$13];2)*[.B22]" office:value-type="float" office:value="0">
            <text:p>0.000</text:p>
          </table:table-cell>
          <table:table-cell table:style-name="ce9" table:content-validation-name="val2" office:value-type="string">
            <text:p>1-1/4"</text:p>
          </table:table-cell>
          <table:table-cell table:style-name="ce5" office:value-type="float" office:value="0">
            <text:p>0</text:p>
          </table:table-cell>
          <table:table-cell table:style-name="ce10" table:formula="of:=[.E22]+(VLOOKUP([.F22];[$'Tables (Gill &amp; Pajek)'.E$4:.F$12];2)*[.G22])" office:value-type="float" office:value="0">
            <text:p>0.000</text:p>
          </table:table-cell>
          <table:table-cell table:style-name="ce12" office:value-type="float" office:value="3">
            <text:p>3</text:p>
          </table:table-cell>
          <table:table-cell table:style-name="ce8" table:formula="of:=[.H22]/[.I22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SUM([.B9:.B22])" office:value-type="float" office:value="98">
            <text:p>98</text:p>
          </table:table-cell>
          <table:table-cell table:style-name="ce1" table:formula="of:=SUM([.C9:.C22])" office:value-type="float" office:value="23520">
            <text:p>23520</text:p>
          </table:table-cell>
          <table:table-cell table:style-name="ce3" table:number-columns-repeated="4"/>
          <table:table-cell table:style-name="ce11"/>
          <table:table-cell table:style-name="ce3"/>
          <table:table-cell table:style-name="ce13" table:formula="of:=SUM([.J7:.J22])" office:value-type="float" office:value="1.28109523809524">
            <text:p>1.281</text:p>
          </table:table-cell>
          <table:table-cell table:number-columns-repeated="101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ommendations Gorton" table:style-name="ta2" table:protected="true" table:print="false">
        <office:forms form:automatic-focus="false" form:apply-design-mode="false"/>
        <table:table-column table:style-name="co15" table:default-cell-style-name="Default"/>
        <table:table-column table:style-name="co14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1012" table:default-cell-style-name="Default"/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5" office:value-type="string">
            <text:p>Gorton Valve Options</text:p>
          </table:table-cell>
          <table:table-cell table:style-name="ce3" table:number-columns-repeated="4"/>
          <table:table-cell table:style-name="ce16" office:value-type="string">
            <text:p>Element</text:p>
          </table:table-cell>
          <table:table-cell table:style-name="ce16" office:value-type="string">
            <text:p>1oz</text:p>
          </table:table-cell>
          <table:table-cell table:style-name="ce16" office:value-type="string">
            <text:p>Cap</text:p>
          </table:table-cell>
          <table:table-cell table:style-name="ce16" office:value-type="string">
            <text:p>2oz</text:p>
          </table:table-cell>
          <table:table-cell table:style-name="ce16" office:value-type="string">
            <text:p>Cap</text:p>
          </table:table-cell>
          <table:table-cell table:style-name="ce16" office:value-type="string">
            <text:p>3oz</text:p>
          </table:table-cell>
          <table:table-cell table:style-name="ce27" office:value-type="string">
            <text:p>Cap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#4, #5, #6, #C and #D available as 1/8" Angles</text:p>
          </table:table-cell>
          <table:table-cell table:style-name="ce3" table:number-columns-repeated="4"/>
          <table:table-cell table:style-name="ce17" table:formula="of:=[$Worksheet.A7]" office:value-type="string" office:string-value="MAIN Example 1">
            <text:p>MAIN Example 1</text:p>
          </table:table-cell>
          <table:table-cell table:style-name="ce18" table:formula="of:=IF([$Worksheet.$J7]=0;NA();IF(VLOOKUP([$Worksheet.$D7];RadType_LU;2)&gt;0;VLOOKUP([$Worksheet.$J7];CFM_Vent_Lookup_1oz;2;TRUE());CONCATENATE(FLOOR([$Worksheet.$J7]/[$'Tables (Gill &amp; Pajek)'.$G$26];1;1);&quot;pcs #2s &amp; &quot;;CEILING(MOD([$Worksheet.$J7];[$'Tables (Gill &amp; Pajek)'.$G$26])/[$'Tables (Gill &amp; Pajek)'.$F$27];1;1);&quot;pcs #1s&quot;)))" office:value-type="string" office:string-value="0pcs #2s &amp; 2pcs #1s">
            <text:p>0pcs #2s &amp; 2pcs #1s</text:p>
          </table:table-cell>
          <table:table-cell table:style-name="ce22" table:formula="of:=IF([$Worksheet.$J7]=0;0;IF(VLOOKUP([$Worksheet.$D7];RadType_LU;2)&gt;0;VLOOKUP([.G3];Gorton_Caps;2;TRUE());FLOOR([$Worksheet.$J7]/[$'Tables (Gill &amp; Pajek)'.$G$26];1;1)*[$'Tables (Gill &amp; Pajek)'.$I$5]+CEILING(MOD([$Worksheet.$J7];[$'Tables (Gill &amp; Pajek)'.$G$26])/[$'Tables (Gill &amp; Pajek)'.$F$27];1;1)*[$'Tables (Gill &amp; Pajek)'.$I$4]))" office:value-type="float" office:value="0.66">
            <text:p>0.660</text:p>
          </table:table-cell>
          <table:table-cell table:style-name="ce18" table:formula="of:=IF([$Worksheet.$J7]=0;NA();IF(VLOOKUP([$Worksheet.$D7];RadType_LU;2)&gt;0;VLOOKUP([$Worksheet.$J7];CFM_Vent_Lookup_2oz;2;TRUE());CONCATENATE(FLOOR([$Worksheet.$J7]/[$'Tables (Gill &amp; Pajek)'.$G$27];1;1);&quot;pcs #2s &amp; &quot;;CEILING(MOD([$Worksheet.$J7];[$'Tables (Gill &amp; Pajek)'.$G$27])/[$'Tables (Gill &amp; Pajek)'.$F$28];1;1);&quot;pcs #1s&quot;)))" office:value-type="string" office:string-value="0pcs #2s &amp; 1pcs #1s">
            <text:p>0pcs #2s &amp; 1pcs #1s</text:p>
          </table:table-cell>
          <table:table-cell table:style-name="ce22" table:formula="of:=IF([$Worksheet.$J7]=0;0;IF(VLOOKUP([$Worksheet.$D7];RadType_LU;2)&gt;0;VLOOKUP([.I3];Gorton_Caps;3;TRUE());FLOOR([$Worksheet.$J7]/[$'Tables (Gill &amp; Pajek)'.$G$27];1;1)*[$'Tables (Gill &amp; Pajek)'.$J$5]+CEILING(MOD([$Worksheet.$J7];[$'Tables (Gill &amp; Pajek)'.$G$27])/[$'Tables (Gill &amp; Pajek)'.$F$28];1;1)*[$'Tables (Gill &amp; Pajek)'.$J$4]))" office:value-type="float" office:value="0.54">
            <text:p>0.540</text:p>
          </table:table-cell>
          <table:table-cell table:style-name="ce18" table:formula="of:=IF([$Worksheet.$J7]=0;NA();IF(VLOOKUP([$Worksheet.$D7];RadType_LU;2)&gt;0;VLOOKUP([$Worksheet.$J7];CFM_Vent_Lookup_3oz;2;TRUE());CONCATENATE(FLOOR([$Worksheet.$J7]/[$'Tables (Gill &amp; Pajek)'.$G$28];1;1);&quot;pcs #2s &amp; &quot;;CEILING(MOD([$Worksheet.$J7];[$'Tables (Gill &amp; Pajek)'.$G$28])/[$'Tables (Gill &amp; Pajek)'.$F$29];1;1);&quot;pcs #1s&quot;)))" office:value-type="string" office:string-value="0pcs #2s &amp; 1pcs #1s">
            <text:p>0pcs #2s &amp; 1pcs #1s</text:p>
          </table:table-cell>
          <table:table-cell table:style-name="ce22" table:formula="of:=IF([$Worksheet.$J7]=0;0;IF(VLOOKUP([$Worksheet.$D7];RadType_LU;2)&gt;0;VLOOKUP([.K3];Gorton_Caps;4;TRUE());FLOOR([$Worksheet.$J7]/[$'Tables (Gill &amp; Pajek)'.$G$28];1;1)*[$'Tables (Gill &amp; Pajek)'.$K$5]+CEILING(MOD([$Worksheet.$J7];[$'Tables (Gill &amp; Pajek)'.$G$28])/[$'Tables (Gill &amp; Pajek)'.$F$29];1;1)*[$'Tables (Gill &amp; Pajek)'.$K$4]))" office:value-type="float" office:value="0.7">
            <text:p>0.7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#4, #5, #6, #C and #D available as 1/4" or 1/8" Straight</text:p>
          </table:table-cell>
          <table:table-cell table:style-name="ce3" table:number-columns-repeated="4"/>
          <table:table-cell table:style-name="ce16" table:formula="of:=[$Worksheet.A8]" office:value-type="string" office:string-value="MAIN Example 2">
            <text:p>MAIN Example 2</text:p>
          </table:table-cell>
          <table:table-cell table:style-name="ce19" table:formula="of:=IF([$Worksheet.$J8]=0;NA();IF(VLOOKUP([$Worksheet.$D8];RadType_LU;2)&gt;0;VLOOKUP([$Worksheet.$J8];CFM_Vent_Lookup_1oz;2;TRUE());CONCATENATE(FLOOR([$Worksheet.$J8]/[$'Tables (Gill &amp; Pajek)'.$G$26];1;1);&quot;pcs #2s &amp; &quot;;CEILING(MOD([$Worksheet.$J8];[$'Tables (Gill &amp; Pajek)'.$G$26])/[$'Tables (Gill &amp; Pajek)'.$F$27];1;1);&quot;pcs #1s&quot;)))" office:value-type="string" office:string-value="0pcs #2s &amp; 2pcs #1s">
            <text:p>0pcs #2s &amp; 2pcs #1s</text:p>
          </table:table-cell>
          <table:table-cell table:style-name="ce23" table:formula="of:=IF([$Worksheet.$J8]=0;0;IF(VLOOKUP([$Worksheet.$D8];RadType_LU;2)&gt;0;VLOOKUP([.G4];Gorton_Caps;2;TRUE());FLOOR([$Worksheet.$J8]/[$'Tables (Gill &amp; Pajek)'.$G$26];1;1)*[$'Tables (Gill &amp; Pajek)'.$I$5]+CEILING(MOD([$Worksheet.$J8];[$'Tables (Gill &amp; Pajek)'.$G$26])/[$'Tables (Gill &amp; Pajek)'.$F$27];1;1)*[$'Tables (Gill &amp; Pajek)'.$I$4]))" office:value-type="float" office:value="0.66">
            <text:p>0.660</text:p>
          </table:table-cell>
          <table:table-cell table:style-name="ce19" table:formula="of:=IF([$Worksheet.$J8]=0;NA();IF(VLOOKUP([$Worksheet.$D8];RadType_LU;2)&gt;0;VLOOKUP([$Worksheet.$J8];CFM_Vent_Lookup_2oz;2;TRUE());CONCATENATE(FLOOR([$Worksheet.$J8]/[$'Tables (Gill &amp; Pajek)'.$G$27];1;1);&quot;pcs #2s &amp; &quot;;CEILING(MOD([$Worksheet.$J8];[$'Tables (Gill &amp; Pajek)'.$G$27])/[$'Tables (Gill &amp; Pajek)'.$F$28];1;1);&quot;pcs #1s&quot;)))" office:value-type="string" office:string-value="0pcs #2s &amp; 1pcs #1s">
            <text:p>0pcs #2s &amp; 1pcs #1s</text:p>
          </table:table-cell>
          <table:table-cell table:style-name="ce23" table:formula="of:=IF([$Worksheet.$J8]=0;0;IF(VLOOKUP([$Worksheet.$D8];RadType_LU;2)&gt;0;VLOOKUP([.I4];Gorton_Caps;3;TRUE());FLOOR([$Worksheet.$J8]/[$'Tables (Gill &amp; Pajek)'.$G$27];1;1)*[$'Tables (Gill &amp; Pajek)'.$J$5]+CEILING(MOD([$Worksheet.$J8];[$'Tables (Gill &amp; Pajek)'.$G$27])/[$'Tables (Gill &amp; Pajek)'.$F$28];1;1)*[$'Tables (Gill &amp; Pajek)'.$J$4]))" office:value-type="float" office:value="0.54">
            <text:p>0.540</text:p>
          </table:table-cell>
          <table:table-cell table:style-name="ce19" table:formula="of:=IF([$Worksheet.$J8]=0;NA();IF(VLOOKUP([$Worksheet.$D8];RadType_LU;2)&gt;0;VLOOKUP([$Worksheet.$J8];CFM_Vent_Lookup_3oz;2;TRUE());CONCATENATE(FLOOR([$Worksheet.$J8]/[$'Tables (Gill &amp; Pajek)'.$G$28];1;1);&quot;pcs #2s &amp; &quot;;CEILING(MOD([$Worksheet.$J8];[$'Tables (Gill &amp; Pajek)'.$G$28])/[$'Tables (Gill &amp; Pajek)'.$F$29];1;1);&quot;pcs #1s&quot;)))" office:value-type="string" office:string-value="0pcs #2s &amp; 1pcs #1s">
            <text:p>0pcs #2s &amp; 1pcs #1s</text:p>
          </table:table-cell>
          <table:table-cell table:style-name="ce23" table:formula="of:=IF([$Worksheet.$J8]=0;0;IF(VLOOKUP([$Worksheet.$D8];RadType_LU;2)&gt;0;VLOOKUP([.K4];Gorton_Caps;4;TRUE());FLOOR([$Worksheet.$J8]/[$'Tables (Gill &amp; Pajek)'.$G$28];1;1)*[$'Tables (Gill &amp; Pajek)'.$K$5]+CEILING(MOD([$Worksheet.$J8];[$'Tables (Gill &amp; Pajek)'.$G$28])/[$'Tables (Gill &amp; Pajek)'.$F$29];1;1)*[$'Tables (Gill &amp; Pajek)'.$K$4]))" office:value-type="float" office:value="0.7">
            <text:p>0.7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#1 available as 3/8"M, 3/4"M or 1/2"F Straight</text:p>
          </table:table-cell>
          <table:table-cell table:style-name="ce3" table:number-columns-repeated="4"/>
          <table:table-cell table:style-name="ce17" table:formula="of:=[$Worksheet.A9]" office:value-type="string" office:string-value="Rad Example 1st Flr">
            <text:p>Rad Example 1st Flr</text:p>
          </table:table-cell>
          <table:table-cell table:style-name="ce18" table:formula="of:=IF([$Worksheet.$J9]=0;NA();IF(VLOOKUP([$Worksheet.$D9];RadType_LU;2)&gt;0;VLOOKUP([$Worksheet.$J9];CFM_Vent_Lookup_1oz;2;TRUE());CONCATENATE(FLOOR([$Worksheet.$J9]/[$'Tables (Gill &amp; Pajek)'.$G$26];1;1);&quot;pcs #2s &amp; &quot;;CEILING(MOD([$Worksheet.$J9];[$'Tables (Gill &amp; Pajek)'.$G$26])/[$'Tables (Gill &amp; Pajek)'.$F$27];1;1);&quot;pcs #1s&quot;)))" office:value-type="string" office:string-value="#5">
            <text:p>#5</text:p>
          </table:table-cell>
          <table:table-cell table:style-name="ce22" table:formula="of:=IF([$Worksheet.$J9]=0;0;IF(VLOOKUP([$Worksheet.$D9];RadType_LU;2)&gt;0;VLOOKUP([.G5];Gorton_Caps;2;TRUE());FLOOR([$Worksheet.$J9]/[$'Tables (Gill &amp; Pajek)'.$G$26];1;1)*[$'Tables (Gill &amp; Pajek)'.$I$5]+CEILING(MOD([$Worksheet.$J9];[$'Tables (Gill &amp; Pajek)'.$G$26])/[$'Tables (Gill &amp; Pajek)'.$F$27];1;1)*[$'Tables (Gill &amp; Pajek)'.$I$4]))" office:value-type="float" office:value="0.08">
            <text:p>0.080</text:p>
          </table:table-cell>
          <table:table-cell table:style-name="ce18" table:formula="of:=IF([$Worksheet.$J9]=0;NA();IF(VLOOKUP([$Worksheet.$D9];RadType_LU;2)&gt;0;VLOOKUP([$Worksheet.$J9];CFM_Vent_Lookup_2oz;2;TRUE());CONCATENATE(FLOOR([$Worksheet.$J9]/[$'Tables (Gill &amp; Pajek)'.$G$27];1;1);&quot;pcs #2s &amp; &quot;;CEILING(MOD([$Worksheet.$J9];[$'Tables (Gill &amp; Pajek)'.$G$27])/[$'Tables (Gill &amp; Pajek)'.$F$28];1;1);&quot;pcs #1s&quot;)))" office:value-type="string" office:string-value="#5">
            <text:p>#5</text:p>
          </table:table-cell>
          <table:table-cell table:style-name="ce22" table:formula="of:=IF([$Worksheet.$J9]=0;0;IF(VLOOKUP([$Worksheet.$D9];RadType_LU;2)&gt;0;VLOOKUP([.I5];Gorton_Caps;3;TRUE());FLOOR([$Worksheet.$J9]/[$'Tables (Gill &amp; Pajek)'.$G$27];1;1)*[$'Tables (Gill &amp; Pajek)'.$J$5]+CEILING(MOD([$Worksheet.$J9];[$'Tables (Gill &amp; Pajek)'.$G$27])/[$'Tables (Gill &amp; Pajek)'.$F$28];1;1)*[$'Tables (Gill &amp; Pajek)'.$J$4]))" office:value-type="float" office:value="0.13">
            <text:p>0.130</text:p>
          </table:table-cell>
          <table:table-cell table:style-name="ce18" table:formula="of:=IF([$Worksheet.$J9]=0;NA();IF(VLOOKUP([$Worksheet.$D9];RadType_LU;2)&gt;0;VLOOKUP([$Worksheet.$J9];CFM_Vent_Lookup_3oz;2;TRUE());CONCATENATE(FLOOR([$Worksheet.$J9]/[$'Tables (Gill &amp; Pajek)'.$G$28];1;1);&quot;pcs #2s &amp; &quot;;CEILING(MOD([$Worksheet.$J9];[$'Tables (Gill &amp; Pajek)'.$G$28])/[$'Tables (Gill &amp; Pajek)'.$F$29];1;1);&quot;pcs #1s&quot;)))" office:value-type="string" office:string-value="#4">
            <text:p>#4</text:p>
          </table:table-cell>
          <table:table-cell table:style-name="ce22" table:formula="of:=IF([$Worksheet.$J9]=0;0;IF(VLOOKUP([$Worksheet.$D9];RadType_LU;2)&gt;0;VLOOKUP([.K5];Gorton_Caps;4;TRUE());FLOOR([$Worksheet.$J9]/[$'Tables (Gill &amp; Pajek)'.$G$28];1;1)*[$'Tables (Gill &amp; Pajek)'.$K$5]+CEILING(MOD([$Worksheet.$J9];[$'Tables (Gill &amp; Pajek)'.$G$28])/[$'Tables (Gill &amp; Pajek)'.$F$29];1;1)*[$'Tables (Gill &amp; Pajek)'.$K$4]))" office:value-type="float" office:value="0.055">
            <text:p>0.05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#2 available as 1/2"M Straight</text:p>
          </table:table-cell>
          <table:table-cell table:style-name="ce3" table:number-columns-repeated="4"/>
          <table:table-cell table:style-name="ce16" table:formula="of:=[$Worksheet.A10]" office:value-type="string" office:string-value="Rad Example 2nd Flr">
            <text:p>Rad Example 2nd Flr</text:p>
          </table:table-cell>
          <table:table-cell table:style-name="ce19" table:formula="of:=IF([$Worksheet.$J10]=0;NA();IF(VLOOKUP([$Worksheet.$D10];RadType_LU;2)&gt;0;VLOOKUP([$Worksheet.$J10];CFM_Vent_Lookup_1oz;2;TRUE());CONCATENATE(FLOOR([$Worksheet.$J10]/[$'Tables (Gill &amp; Pajek)'.$G$26];1;1);&quot;pcs #2s &amp; &quot;;CEILING(MOD([$Worksheet.$J10];[$'Tables (Gill &amp; Pajek)'.$G$26])/[$'Tables (Gill &amp; Pajek)'.$F$27];1;1);&quot;pcs #1s&quot;)))" office:value-type="string" office:string-value="#C">
            <text:p>#C</text:p>
          </table:table-cell>
          <table:table-cell table:style-name="ce23" table:formula="of:=IF([$Worksheet.$J10]=0;0;IF(VLOOKUP([$Worksheet.$D10];RadType_LU;2)&gt;0;VLOOKUP([.G6];Gorton_Caps;2;TRUE());FLOOR([$Worksheet.$J10]/[$'Tables (Gill &amp; Pajek)'.$G$26];1;1)*[$'Tables (Gill &amp; Pajek)'.$I$5]+CEILING(MOD([$Worksheet.$J10];[$'Tables (Gill &amp; Pajek)'.$G$26])/[$'Tables (Gill &amp; Pajek)'.$F$27];1;1)*[$'Tables (Gill &amp; Pajek)'.$I$4]))" office:value-type="float" office:value="0.27">
            <text:p>0.270</text:p>
          </table:table-cell>
          <table:table-cell table:style-name="ce19" table:formula="of:=IF([$Worksheet.$J10]=0;NA();IF(VLOOKUP([$Worksheet.$D10];RadType_LU;2)&gt;0;VLOOKUP([$Worksheet.$J10];CFM_Vent_Lookup_2oz;2;TRUE());CONCATENATE(FLOOR([$Worksheet.$J10]/[$'Tables (Gill &amp; Pajek)'.$G$27];1;1);&quot;pcs #2s &amp; &quot;;CEILING(MOD([$Worksheet.$J10];[$'Tables (Gill &amp; Pajek)'.$G$27])/[$'Tables (Gill &amp; Pajek)'.$F$28];1;1);&quot;pcs #1s&quot;)))" office:value-type="string" office:string-value="#6">
            <text:p>#6</text:p>
          </table:table-cell>
          <table:table-cell table:style-name="ce23" table:formula="of:=IF([$Worksheet.$J10]=0;0;IF(VLOOKUP([$Worksheet.$D10];RadType_LU;2)&gt;0;VLOOKUP([.I6];Gorton_Caps;3;TRUE());FLOOR([$Worksheet.$J10]/[$'Tables (Gill &amp; Pajek)'.$G$27];1;1)*[$'Tables (Gill &amp; Pajek)'.$J$5]+CEILING(MOD([$Worksheet.$J10];[$'Tables (Gill &amp; Pajek)'.$G$27])/[$'Tables (Gill &amp; Pajek)'.$F$28];1;1)*[$'Tables (Gill &amp; Pajek)'.$J$4]))" office:value-type="float" office:value="0.235">
            <text:p>0.235</text:p>
          </table:table-cell>
          <table:table-cell table:style-name="ce19" table:formula="of:=IF([$Worksheet.$J10]=0;NA();IF(VLOOKUP([$Worksheet.$D10];RadType_LU;2)&gt;0;VLOOKUP([$Worksheet.$J10];CFM_Vent_Lookup_3oz;2;TRUE());CONCATENATE(FLOOR([$Worksheet.$J10]/[$'Tables (Gill &amp; Pajek)'.$G$28];1;1);&quot;pcs #2s &amp; &quot;;CEILING(MOD([$Worksheet.$J10];[$'Tables (Gill &amp; Pajek)'.$G$28])/[$'Tables (Gill &amp; Pajek)'.$F$29];1;1);&quot;pcs #1s&quot;)))" office:value-type="string" office:string-value="#5">
            <text:p>#5</text:p>
          </table:table-cell>
          <table:table-cell table:style-name="ce23" table:formula="of:=IF([$Worksheet.$J10]=0;0;IF(VLOOKUP([$Worksheet.$D10];RadType_LU;2)&gt;0;VLOOKUP([.K6];Gorton_Caps;4;TRUE());FLOOR([$Worksheet.$J10]/[$'Tables (Gill &amp; Pajek)'.$G$28];1;1)*[$'Tables (Gill &amp; Pajek)'.$K$5]+CEILING(MOD([$Worksheet.$J10];[$'Tables (Gill &amp; Pajek)'.$G$28])/[$'Tables (Gill &amp; Pajek)'.$F$29];1;1)*[$'Tables (Gill &amp; Pajek)'.$K$4]))" office:value-type="float" office:value="0.16">
            <text:p>0.16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7" table:formula="of:=[$Worksheet.A11]" office:value-type="string" office:string-value="Rad Example 3rd Flr">
            <text:p>Rad Example 3rd Flr</text:p>
          </table:table-cell>
          <table:table-cell table:style-name="ce18" table:formula="of:=IF([$Worksheet.$J11]=0;NA();IF(VLOOKUP([$Worksheet.$D11];RadType_LU;2)&gt;0;VLOOKUP([$Worksheet.$J11];CFM_Vent_Lookup_1oz;2;TRUE());CONCATENATE(FLOOR([$Worksheet.$J11]/[$'Tables (Gill &amp; Pajek)'.$G$26];1;1);&quot;pcs #2s &amp; &quot;;CEILING(MOD([$Worksheet.$J11];[$'Tables (Gill &amp; Pajek)'.$G$26])/[$'Tables (Gill &amp; Pajek)'.$F$27];1;1);&quot;pcs #1s&quot;)))" office:value-type="string" office:string-value="#C">
            <text:p>#C</text:p>
          </table:table-cell>
          <table:table-cell table:style-name="ce22" table:formula="of:=IF([$Worksheet.$J11]=0;0;IF(VLOOKUP([$Worksheet.$D11];RadType_LU;2)&gt;0;VLOOKUP([.G7];Gorton_Caps;2;TRUE());FLOOR([$Worksheet.$J11]/[$'Tables (Gill &amp; Pajek)'.$G$26];1;1)*[$'Tables (Gill &amp; Pajek)'.$I$5]+CEILING(MOD([$Worksheet.$J11];[$'Tables (Gill &amp; Pajek)'.$G$26])/[$'Tables (Gill &amp; Pajek)'.$F$27];1;1)*[$'Tables (Gill &amp; Pajek)'.$I$4]))" office:value-type="float" office:value="0.27">
            <text:p>0.270</text:p>
          </table:table-cell>
          <table:table-cell table:style-name="ce18" table:formula="of:=IF([$Worksheet.$J11]=0;NA();IF(VLOOKUP([$Worksheet.$D11];RadType_LU;2)&gt;0;VLOOKUP([$Worksheet.$J11];CFM_Vent_Lookup_2oz;2;TRUE());CONCATENATE(FLOOR([$Worksheet.$J11]/[$'Tables (Gill &amp; Pajek)'.$G$27];1;1);&quot;pcs #2s &amp; &quot;;CEILING(MOD([$Worksheet.$J11];[$'Tables (Gill &amp; Pajek)'.$G$27])/[$'Tables (Gill &amp; Pajek)'.$F$28];1;1);&quot;pcs #1s&quot;)))" office:value-type="string" office:string-value="#6">
            <text:p>#6</text:p>
          </table:table-cell>
          <table:table-cell table:style-name="ce22" table:formula="of:=IF([$Worksheet.$J11]=0;0;IF(VLOOKUP([$Worksheet.$D11];RadType_LU;2)&gt;0;VLOOKUP([.I7];Gorton_Caps;3;TRUE());FLOOR([$Worksheet.$J11]/[$'Tables (Gill &amp; Pajek)'.$G$27];1;1)*[$'Tables (Gill &amp; Pajek)'.$J$5]+CEILING(MOD([$Worksheet.$J11];[$'Tables (Gill &amp; Pajek)'.$G$27])/[$'Tables (Gill &amp; Pajek)'.$F$28];1;1)*[$'Tables (Gill &amp; Pajek)'.$J$4]))" office:value-type="float" office:value="0.235">
            <text:p>0.235</text:p>
          </table:table-cell>
          <table:table-cell table:style-name="ce18" table:formula="of:=IF([$Worksheet.$J11]=0;NA();IF(VLOOKUP([$Worksheet.$D11];RadType_LU;2)&gt;0;VLOOKUP([$Worksheet.$J11];CFM_Vent_Lookup_3oz;2;TRUE());CONCATENATE(FLOOR([$Worksheet.$J11]/[$'Tables (Gill &amp; Pajek)'.$G$28];1;1);&quot;pcs #2s &amp; &quot;;CEILING(MOD([$Worksheet.$J11];[$'Tables (Gill &amp; Pajek)'.$G$28])/[$'Tables (Gill &amp; Pajek)'.$F$29];1;1);&quot;pcs #1s&quot;)))" office:value-type="string" office:string-value="#5">
            <text:p>#5</text:p>
          </table:table-cell>
          <table:table-cell table:style-name="ce22" table:formula="of:=IF([$Worksheet.$J11]=0;0;IF(VLOOKUP([$Worksheet.$D11];RadType_LU;2)&gt;0;VLOOKUP([.K7];Gorton_Caps;4;TRUE());FLOOR([$Worksheet.$J11]/[$'Tables (Gill &amp; Pajek)'.$G$28];1;1)*[$'Tables (Gill &amp; Pajek)'.$K$5]+CEILING(MOD([$Worksheet.$J11];[$'Tables (Gill &amp; Pajek)'.$G$28])/[$'Tables (Gill &amp; Pajek)'.$F$29];1;1)*[$'Tables (Gill &amp; Pajek)'.$K$4]))" office:value-type="float" office:value="0.16">
            <text:p>0.1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ain Venting Manifold Size</text:p>
          </table:table-cell>
          <table:table-cell table:style-name="ce3" table:number-columns-repeated="4"/>
          <table:table-cell table:style-name="ce16" table:formula="of:=[$Worksheet.A12]" office:value-type="float" office:value="0">
            <text:p>0</text:p>
          </table:table-cell>
          <table:table-cell table:style-name="ce19" table:formula="of:=IF([$Worksheet.$J12]=0;NA();IF(VLOOKUP([$Worksheet.$D12];RadType_LU;2)&gt;0;VLOOKUP([$Worksheet.$J12];CFM_Vent_Lookup_1oz;2;TRUE());CONCATENATE(FLOOR([$Worksheet.$J12]/[$'Tables (Gill &amp; Pajek)'.$G$26];1;1);&quot;pcs #2s &amp; &quot;;CEILING(MOD([$Worksheet.$J12];[$'Tables (Gill &amp; Pajek)'.$G$26])/[$'Tables (Gill &amp; Pajek)'.$F$27];1;1);&quot;pcs #1s&quot;)))" office:value-type="float" office:value="0">
            <text:p>#N/A</text:p>
          </table:table-cell>
          <table:table-cell table:style-name="ce23" table:formula="of:=IF([$Worksheet.$J12]=0;0;IF(VLOOKUP([$Worksheet.$D12];RadType_LU;2)&gt;0;VLOOKUP([.G8];Gorton_Caps;2;TRUE());FLOOR([$Worksheet.$J12]/[$'Tables (Gill &amp; Pajek)'.$G$26];1;1)*[$'Tables (Gill &amp; Pajek)'.$I$5]+CEILING(MOD([$Worksheet.$J12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12]=0;NA();IF(VLOOKUP([$Worksheet.$D12];RadType_LU;2)&gt;0;VLOOKUP([$Worksheet.$J12];CFM_Vent_Lookup_2oz;2;TRUE());CONCATENATE(FLOOR([$Worksheet.$J12]/[$'Tables (Gill &amp; Pajek)'.$G$27];1;1);&quot;pcs #2s &amp; &quot;;CEILING(MOD([$Worksheet.$J12];[$'Tables (Gill &amp; Pajek)'.$G$27])/[$'Tables (Gill &amp; Pajek)'.$F$28];1;1);&quot;pcs #1s&quot;)))" office:value-type="float" office:value="0">
            <text:p>#N/A</text:p>
          </table:table-cell>
          <table:table-cell table:style-name="ce23" table:formula="of:=IF([$Worksheet.$J12]=0;0;IF(VLOOKUP([$Worksheet.$D12];RadType_LU;2)&gt;0;VLOOKUP([.I8];Gorton_Caps;3;TRUE());FLOOR([$Worksheet.$J12]/[$'Tables (Gill &amp; Pajek)'.$G$27];1;1)*[$'Tables (Gill &amp; Pajek)'.$J$5]+CEILING(MOD([$Worksheet.$J12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12]=0;NA();IF(VLOOKUP([$Worksheet.$D12];RadType_LU;2)&gt;0;VLOOKUP([$Worksheet.$J12];CFM_Vent_Lookup_3oz;2;TRUE());CONCATENATE(FLOOR([$Worksheet.$J12]/[$'Tables (Gill &amp; Pajek)'.$G$28];1;1);&quot;pcs #2s &amp; &quot;;CEILING(MOD([$Worksheet.$J12];[$'Tables (Gill &amp; Pajek)'.$G$28])/[$'Tables (Gill &amp; Pajek)'.$F$29];1;1);&quot;pcs #1s&quot;)))" office:value-type="float" office:value="0">
            <text:p>#N/A</text:p>
          </table:table-cell>
          <table:table-cell table:style-name="ce23" table:formula="of:=IF([$Worksheet.$J12]=0;0;IF(VLOOKUP([$Worksheet.$D12];RadType_LU;2)&gt;0;VLOOKUP([.K8];Gorton_Caps;4;TRUE());FLOOR([$Worksheet.$J12]/[$'Tables (Gill &amp; Pajek)'.$G$28];1;1)*[$'Tables (Gill &amp; Pajek)'.$K$5]+CEILING(MOD([$Worksheet.$J12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/2" pipe can support 2pcs #2</text:p>
          </table:table-cell>
          <table:table-cell table:style-name="ce3" table:number-columns-repeated="4"/>
          <table:table-cell table:style-name="ce17" table:formula="of:=[$Worksheet.A13]" office:value-type="float" office:value="0">
            <text:p>0</text:p>
          </table:table-cell>
          <table:table-cell table:style-name="ce18" table:formula="of:=IF([$Worksheet.$J13]=0;NA();IF(VLOOKUP([$Worksheet.$D13];RadType_LU;2)&gt;0;VLOOKUP([$Worksheet.$J13];CFM_Vent_Lookup_1oz;2;TRUE());CONCATENATE(FLOOR([$Worksheet.$J13]/[$'Tables (Gill &amp; Pajek)'.$G$26];1;1);&quot;pcs #2s &amp; &quot;;CEILING(MOD([$Worksheet.$J13];[$'Tables (Gill &amp; Pajek)'.$G$26])/[$'Tables (Gill &amp; Pajek)'.$F$27];1;1);&quot;pcs #1s&quot;)))" office:value-type="float" office:value="0">
            <text:p>#N/A</text:p>
          </table:table-cell>
          <table:table-cell table:style-name="ce22" table:formula="of:=IF([$Worksheet.$J13]=0;0;IF(VLOOKUP([$Worksheet.$D13];RadType_LU;2)&gt;0;VLOOKUP([.G9];Gorton_Caps;2;TRUE());FLOOR([$Worksheet.$J13]/[$'Tables (Gill &amp; Pajek)'.$G$26];1;1)*[$'Tables (Gill &amp; Pajek)'.$I$5]+CEILING(MOD([$Worksheet.$J13];[$'Tables (Gill &amp; Pajek)'.$G$26])/[$'Tables (Gill &amp; Pajek)'.$F$27];1;1)*[$'Tables (Gill &amp; Pajek)'.$I$4]))" office:value-type="float" office:value="0">
            <text:p>0.000</text:p>
          </table:table-cell>
          <table:table-cell table:style-name="ce18" table:formula="of:=IF([$Worksheet.$J13]=0;NA();IF(VLOOKUP([$Worksheet.$D13];RadType_LU;2)&gt;0;VLOOKUP([$Worksheet.$J13];CFM_Vent_Lookup_2oz;2;TRUE());CONCATENATE(FLOOR([$Worksheet.$J13]/[$'Tables (Gill &amp; Pajek)'.$G$27];1;1);&quot;pcs #2s &amp; &quot;;CEILING(MOD([$Worksheet.$J13];[$'Tables (Gill &amp; Pajek)'.$G$27])/[$'Tables (Gill &amp; Pajek)'.$F$28];1;1);&quot;pcs #1s&quot;)))" office:value-type="float" office:value="0">
            <text:p>#N/A</text:p>
          </table:table-cell>
          <table:table-cell table:style-name="ce22" table:formula="of:=IF([$Worksheet.$J13]=0;0;IF(VLOOKUP([$Worksheet.$D13];RadType_LU;2)&gt;0;VLOOKUP([.I9];Gorton_Caps;3;TRUE());FLOOR([$Worksheet.$J13]/[$'Tables (Gill &amp; Pajek)'.$G$27];1;1)*[$'Tables (Gill &amp; Pajek)'.$J$5]+CEILING(MOD([$Worksheet.$J13];[$'Tables (Gill &amp; Pajek)'.$G$27])/[$'Tables (Gill &amp; Pajek)'.$F$28];1;1)*[$'Tables (Gill &amp; Pajek)'.$J$4]))" office:value-type="float" office:value="0">
            <text:p>0.000</text:p>
          </table:table-cell>
          <table:table-cell table:style-name="ce18" table:formula="of:=IF([$Worksheet.$J13]=0;NA();IF(VLOOKUP([$Worksheet.$D13];RadType_LU;2)&gt;0;VLOOKUP([$Worksheet.$J13];CFM_Vent_Lookup_3oz;2;TRUE());CONCATENATE(FLOOR([$Worksheet.$J13]/[$'Tables (Gill &amp; Pajek)'.$G$28];1;1);&quot;pcs #2s &amp; &quot;;CEILING(MOD([$Worksheet.$J13];[$'Tables (Gill &amp; Pajek)'.$G$28])/[$'Tables (Gill &amp; Pajek)'.$F$29];1;1);&quot;pcs #1s&quot;)))" office:value-type="float" office:value="0">
            <text:p>#N/A</text:p>
          </table:table-cell>
          <table:table-cell table:style-name="ce22" table:formula="of:=IF([$Worksheet.$J13]=0;0;IF(VLOOKUP([$Worksheet.$D13];RadType_LU;2)&gt;0;VLOOKUP([.K9];Gorton_Caps;4;TRUE());FLOOR([$Worksheet.$J13]/[$'Tables (Gill &amp; Pajek)'.$G$28];1;1)*[$'Tables (Gill &amp; Pajek)'.$K$5]+CEILING(MOD([$Worksheet.$J13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/4" pipe can support 4pcs #2 + 1pcs #1</text:p>
          </table:table-cell>
          <table:table-cell table:style-name="ce3" table:number-columns-repeated="4"/>
          <table:table-cell table:style-name="ce16" table:formula="of:=[$Worksheet.A14]" office:value-type="float" office:value="0">
            <text:p>0</text:p>
          </table:table-cell>
          <table:table-cell table:style-name="ce19" table:formula="of:=IF([$Worksheet.$J14]=0;NA();IF(VLOOKUP([$Worksheet.$D14];RadType_LU;2)&gt;0;VLOOKUP([$Worksheet.$J14];CFM_Vent_Lookup_1oz;2;TRUE());CONCATENATE(FLOOR([$Worksheet.$J14]/[$'Tables (Gill &amp; Pajek)'.$G$26];1;1);&quot;pcs #2s &amp; &quot;;CEILING(MOD([$Worksheet.$J14];[$'Tables (Gill &amp; Pajek)'.$G$26])/[$'Tables (Gill &amp; Pajek)'.$F$27];1;1);&quot;pcs #1s&quot;)))" office:value-type="float" office:value="0">
            <text:p>#N/A</text:p>
          </table:table-cell>
          <table:table-cell table:style-name="ce23" table:formula="of:=IF([$Worksheet.$J14]=0;0;IF(VLOOKUP([$Worksheet.$D14];RadType_LU;2)&gt;0;VLOOKUP([.G10];Gorton_Caps;2;TRUE());FLOOR([$Worksheet.$J14]/[$'Tables (Gill &amp; Pajek)'.$G$26];1;1)*[$'Tables (Gill &amp; Pajek)'.$I$5]+CEILING(MOD([$Worksheet.$J14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14]=0;NA();IF(VLOOKUP([$Worksheet.$D14];RadType_LU;2)&gt;0;VLOOKUP([$Worksheet.$J14];CFM_Vent_Lookup_2oz;2;TRUE());CONCATENATE(FLOOR([$Worksheet.$J14]/[$'Tables (Gill &amp; Pajek)'.$G$27];1;1);&quot;pcs #2s &amp; &quot;;CEILING(MOD([$Worksheet.$J14];[$'Tables (Gill &amp; Pajek)'.$G$27])/[$'Tables (Gill &amp; Pajek)'.$F$28];1;1);&quot;pcs #1s&quot;)))" office:value-type="float" office:value="0">
            <text:p>#N/A</text:p>
          </table:table-cell>
          <table:table-cell table:style-name="ce23" table:formula="of:=IF([$Worksheet.$J14]=0;0;IF(VLOOKUP([$Worksheet.$D14];RadType_LU;2)&gt;0;VLOOKUP([.I10];Gorton_Caps;3;TRUE());FLOOR([$Worksheet.$J14]/[$'Tables (Gill &amp; Pajek)'.$G$27];1;1)*[$'Tables (Gill &amp; Pajek)'.$J$5]+CEILING(MOD([$Worksheet.$J14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14]=0;NA();IF(VLOOKUP([$Worksheet.$D14];RadType_LU;2)&gt;0;VLOOKUP([$Worksheet.$J14];CFM_Vent_Lookup_3oz;2;TRUE());CONCATENATE(FLOOR([$Worksheet.$J14]/[$'Tables (Gill &amp; Pajek)'.$G$28];1;1);&quot;pcs #2s &amp; &quot;;CEILING(MOD([$Worksheet.$J14];[$'Tables (Gill &amp; Pajek)'.$G$28])/[$'Tables (Gill &amp; Pajek)'.$F$29];1;1);&quot;pcs #1s&quot;)))" office:value-type="float" office:value="0">
            <text:p>#N/A</text:p>
          </table:table-cell>
          <table:table-cell table:style-name="ce23" table:formula="of:=IF([$Worksheet.$J14]=0;0;IF(VLOOKUP([$Worksheet.$D14];RadType_LU;2)&gt;0;VLOOKUP([.K10];Gorton_Caps;4;TRUE());FLOOR([$Worksheet.$J14]/[$'Tables (Gill &amp; Pajek)'.$G$28];1;1)*[$'Tables (Gill &amp; Pajek)'.$K$5]+CEILING(MOD([$Worksheet.$J14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" pipe can support 5pcs #2</text:p>
          </table:table-cell>
          <table:table-cell table:style-name="ce3" table:number-columns-repeated="4"/>
          <table:table-cell table:style-name="ce17" table:formula="of:=[$Worksheet.A15]" office:value-type="float" office:value="0">
            <text:p>0</text:p>
          </table:table-cell>
          <table:table-cell table:style-name="ce18" table:formula="of:=IF([$Worksheet.$J15]=0;NA();IF(VLOOKUP([$Worksheet.$D15];RadType_LU;2)&gt;0;VLOOKUP([$Worksheet.$J15];CFM_Vent_Lookup_1oz;2;TRUE());CONCATENATE(FLOOR([$Worksheet.$J15]/[$'Tables (Gill &amp; Pajek)'.$G$26];1;1);&quot;pcs #2s &amp; &quot;;CEILING(MOD([$Worksheet.$J15];[$'Tables (Gill &amp; Pajek)'.$G$26])/[$'Tables (Gill &amp; Pajek)'.$F$27];1;1);&quot;pcs #1s&quot;)))" office:value-type="float" office:value="0">
            <text:p>#N/A</text:p>
          </table:table-cell>
          <table:table-cell table:style-name="ce22" table:formula="of:=IF([$Worksheet.$J15]=0;0;IF(VLOOKUP([$Worksheet.$D15];RadType_LU;2)&gt;0;VLOOKUP([.G11];Gorton_Caps;2;TRUE());FLOOR([$Worksheet.$J15]/[$'Tables (Gill &amp; Pajek)'.$G$26];1;1)*[$'Tables (Gill &amp; Pajek)'.$I$5]+CEILING(MOD([$Worksheet.$J15];[$'Tables (Gill &amp; Pajek)'.$G$26])/[$'Tables (Gill &amp; Pajek)'.$F$27];1;1)*[$'Tables (Gill &amp; Pajek)'.$I$4]))" office:value-type="float" office:value="0">
            <text:p>0.000</text:p>
          </table:table-cell>
          <table:table-cell table:style-name="ce18" table:formula="of:=IF([$Worksheet.$J15]=0;NA();IF(VLOOKUP([$Worksheet.$D15];RadType_LU;2)&gt;0;VLOOKUP([$Worksheet.$J15];CFM_Vent_Lookup_2oz;2;TRUE());CONCATENATE(FLOOR([$Worksheet.$J15]/[$'Tables (Gill &amp; Pajek)'.$G$27];1;1);&quot;pcs #2s &amp; &quot;;CEILING(MOD([$Worksheet.$J15];[$'Tables (Gill &amp; Pajek)'.$G$27])/[$'Tables (Gill &amp; Pajek)'.$F$28];1;1);&quot;pcs #1s&quot;)))" office:value-type="float" office:value="0">
            <text:p>#N/A</text:p>
          </table:table-cell>
          <table:table-cell table:style-name="ce22" table:formula="of:=IF([$Worksheet.$J15]=0;0;IF(VLOOKUP([$Worksheet.$D15];RadType_LU;2)&gt;0;VLOOKUP([.I11];Gorton_Caps;3;TRUE());FLOOR([$Worksheet.$J15]/[$'Tables (Gill &amp; Pajek)'.$G$27];1;1)*[$'Tables (Gill &amp; Pajek)'.$J$5]+CEILING(MOD([$Worksheet.$J15];[$'Tables (Gill &amp; Pajek)'.$G$27])/[$'Tables (Gill &amp; Pajek)'.$F$28];1;1)*[$'Tables (Gill &amp; Pajek)'.$J$4]))" office:value-type="float" office:value="0">
            <text:p>0.000</text:p>
          </table:table-cell>
          <table:table-cell table:style-name="ce18" table:formula="of:=IF([$Worksheet.$J15]=0;NA();IF(VLOOKUP([$Worksheet.$D15];RadType_LU;2)&gt;0;VLOOKUP([$Worksheet.$J15];CFM_Vent_Lookup_3oz;2;TRUE());CONCATENATE(FLOOR([$Worksheet.$J15]/[$'Tables (Gill &amp; Pajek)'.$G$28];1;1);&quot;pcs #2s &amp; &quot;;CEILING(MOD([$Worksheet.$J15];[$'Tables (Gill &amp; Pajek)'.$G$28])/[$'Tables (Gill &amp; Pajek)'.$F$29];1;1);&quot;pcs #1s&quot;)))" office:value-type="float" office:value="0">
            <text:p>#N/A</text:p>
          </table:table-cell>
          <table:table-cell table:style-name="ce22" table:formula="of:=IF([$Worksheet.$J15]=0;0;IF(VLOOKUP([$Worksheet.$D15];RadType_LU;2)&gt;0;VLOOKUP([.K11];Gorton_Caps;4;TRUE());FLOOR([$Worksheet.$J15]/[$'Tables (Gill &amp; Pajek)'.$G$28];1;1)*[$'Tables (Gill &amp; Pajek)'.$K$5]+CEILING(MOD([$Worksheet.$J15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6" table:formula="of:=[$Worksheet.A16]" office:value-type="float" office:value="0">
            <text:p>0</text:p>
          </table:table-cell>
          <table:table-cell table:style-name="ce19" table:formula="of:=IF([$Worksheet.$J16]=0;NA();IF(VLOOKUP([$Worksheet.$D16];RadType_LU;2)&gt;0;VLOOKUP([$Worksheet.$J16];CFM_Vent_Lookup_1oz;2;TRUE());CONCATENATE(FLOOR([$Worksheet.$J16]/[$'Tables (Gill &amp; Pajek)'.$G$26];1;1);&quot;pcs #2s &amp; &quot;;CEILING(MOD([$Worksheet.$J16];[$'Tables (Gill &amp; Pajek)'.$G$26])/[$'Tables (Gill &amp; Pajek)'.$F$27];1;1);&quot;pcs #1s&quot;)))" office:value-type="float" office:value="0">
            <text:p>#N/A</text:p>
          </table:table-cell>
          <table:table-cell table:style-name="ce23" table:formula="of:=IF([$Worksheet.$J16]=0;0;IF(VLOOKUP([$Worksheet.$D16];RadType_LU;2)&gt;0;VLOOKUP([.G12];Gorton_Caps;2;TRUE());FLOOR([$Worksheet.$J16]/[$'Tables (Gill &amp; Pajek)'.$G$26];1;1)*[$'Tables (Gill &amp; Pajek)'.$I$5]+CEILING(MOD([$Worksheet.$J16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16]=0;NA();IF(VLOOKUP([$Worksheet.$D16];RadType_LU;2)&gt;0;VLOOKUP([$Worksheet.$J16];CFM_Vent_Lookup_2oz;2;TRUE());CONCATENATE(FLOOR([$Worksheet.$J16]/[$'Tables (Gill &amp; Pajek)'.$G$27];1;1);&quot;pcs #2s &amp; &quot;;CEILING(MOD([$Worksheet.$J16];[$'Tables (Gill &amp; Pajek)'.$G$27])/[$'Tables (Gill &amp; Pajek)'.$F$28];1;1);&quot;pcs #1s&quot;)))" office:value-type="float" office:value="0">
            <text:p>#N/A</text:p>
          </table:table-cell>
          <table:table-cell table:style-name="ce23" table:formula="of:=IF([$Worksheet.$J16]=0;0;IF(VLOOKUP([$Worksheet.$D16];RadType_LU;2)&gt;0;VLOOKUP([.I12];Gorton_Caps;3;TRUE());FLOOR([$Worksheet.$J16]/[$'Tables (Gill &amp; Pajek)'.$G$27];1;1)*[$'Tables (Gill &amp; Pajek)'.$J$5]+CEILING(MOD([$Worksheet.$J16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16]=0;NA();IF(VLOOKUP([$Worksheet.$D16];RadType_LU;2)&gt;0;VLOOKUP([$Worksheet.$J16];CFM_Vent_Lookup_3oz;2;TRUE());CONCATENATE(FLOOR([$Worksheet.$J16]/[$'Tables (Gill &amp; Pajek)'.$G$28];1;1);&quot;pcs #2s &amp; &quot;;CEILING(MOD([$Worksheet.$J16];[$'Tables (Gill &amp; Pajek)'.$G$28])/[$'Tables (Gill &amp; Pajek)'.$F$29];1;1);&quot;pcs #1s&quot;)))" office:value-type="float" office:value="0">
            <text:p>#N/A</text:p>
          </table:table-cell>
          <table:table-cell table:style-name="ce23" table:formula="of:=IF([$Worksheet.$J16]=0;0;IF(VLOOKUP([$Worksheet.$D16];RadType_LU;2)&gt;0;VLOOKUP([.K12];Gorton_Caps;4;TRUE());FLOOR([$Worksheet.$J16]/[$'Tables (Gill &amp; Pajek)'.$G$28];1;1)*[$'Tables (Gill &amp; Pajek)'.$K$5]+CEILING(MOD([$Worksheet.$J16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ain Vent Conversions</text:p>
          </table:table-cell>
          <table:table-cell table:style-name="ce3" table:number-columns-repeated="4"/>
          <table:table-cell table:style-name="ce17" table:formula="of:=[$Worksheet.A17]" office:value-type="float" office:value="0">
            <text:p>0</text:p>
          </table:table-cell>
          <table:table-cell table:style-name="ce18" table:formula="of:=IF([$Worksheet.$J17]=0;NA();IF(VLOOKUP([$Worksheet.$D17];RadType_LU;2)&gt;0;VLOOKUP([$Worksheet.$J17];CFM_Vent_Lookup_1oz;2;TRUE());CONCATENATE(FLOOR([$Worksheet.$J17]/[$'Tables (Gill &amp; Pajek)'.$G$26];1;1);&quot;pcs #2s &amp; &quot;;CEILING(MOD([$Worksheet.$J17];[$'Tables (Gill &amp; Pajek)'.$G$26])/[$'Tables (Gill &amp; Pajek)'.$F$27];1;1);&quot;pcs #1s&quot;)))" office:value-type="float" office:value="0">
            <text:p>#N/A</text:p>
          </table:table-cell>
          <table:table-cell table:style-name="ce22" table:formula="of:=IF([$Worksheet.$J17]=0;0;IF(VLOOKUP([$Worksheet.$D17];RadType_LU;2)&gt;0;VLOOKUP([.G13];Gorton_Caps;2;TRUE());FLOOR([$Worksheet.$J17]/[$'Tables (Gill &amp; Pajek)'.$G$26];1;1)*[$'Tables (Gill &amp; Pajek)'.$I$5]+CEILING(MOD([$Worksheet.$J17];[$'Tables (Gill &amp; Pajek)'.$G$26])/[$'Tables (Gill &amp; Pajek)'.$F$27];1;1)*[$'Tables (Gill &amp; Pajek)'.$I$4]))" office:value-type="float" office:value="0">
            <text:p>0.000</text:p>
          </table:table-cell>
          <table:table-cell table:style-name="ce18" table:formula="of:=IF([$Worksheet.$J17]=0;NA();IF(VLOOKUP([$Worksheet.$D17];RadType_LU;2)&gt;0;VLOOKUP([$Worksheet.$J17];CFM_Vent_Lookup_2oz;2;TRUE());CONCATENATE(FLOOR([$Worksheet.$J17]/[$'Tables (Gill &amp; Pajek)'.$G$27];1;1);&quot;pcs #2s &amp; &quot;;CEILING(MOD([$Worksheet.$J17];[$'Tables (Gill &amp; Pajek)'.$G$27])/[$'Tables (Gill &amp; Pajek)'.$F$28];1;1);&quot;pcs #1s&quot;)))" office:value-type="float" office:value="0">
            <text:p>#N/A</text:p>
          </table:table-cell>
          <table:table-cell table:style-name="ce22" table:formula="of:=IF([$Worksheet.$J17]=0;0;IF(VLOOKUP([$Worksheet.$D17];RadType_LU;2)&gt;0;VLOOKUP([.I13];Gorton_Caps;3;TRUE());FLOOR([$Worksheet.$J17]/[$'Tables (Gill &amp; Pajek)'.$G$27];1;1)*[$'Tables (Gill &amp; Pajek)'.$J$5]+CEILING(MOD([$Worksheet.$J17];[$'Tables (Gill &amp; Pajek)'.$G$27])/[$'Tables (Gill &amp; Pajek)'.$F$28];1;1)*[$'Tables (Gill &amp; Pajek)'.$J$4]))" office:value-type="float" office:value="0">
            <text:p>0.000</text:p>
          </table:table-cell>
          <table:table-cell table:style-name="ce18" table:formula="of:=IF([$Worksheet.$J17]=0;NA();IF(VLOOKUP([$Worksheet.$D17];RadType_LU;2)&gt;0;VLOOKUP([$Worksheet.$J17];CFM_Vent_Lookup_3oz;2;TRUE());CONCATENATE(FLOOR([$Worksheet.$J17]/[$'Tables (Gill &amp; Pajek)'.$G$28];1;1);&quot;pcs #2s &amp; &quot;;CEILING(MOD([$Worksheet.$J17];[$'Tables (Gill &amp; Pajek)'.$G$28])/[$'Tables (Gill &amp; Pajek)'.$F$29];1;1);&quot;pcs #1s&quot;)))" office:value-type="float" office:value="0">
            <text:p>#N/A</text:p>
          </table:table-cell>
          <table:table-cell table:style-name="ce22" table:formula="of:=IF([$Worksheet.$J17]=0;0;IF(VLOOKUP([$Worksheet.$D17];RadType_LU;2)&gt;0;VLOOKUP([.K13];Gorton_Caps;4;TRUE());FLOOR([$Worksheet.$J17]/[$'Tables (Gill &amp; Pajek)'.$G$28];1;1)*[$'Tables (Gill &amp; Pajek)'.$K$5]+CEILING(MOD([$Worksheet.$J17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~4pcs Gorton #1 = 1pc Gorton #2</text:p>
          </table:table-cell>
          <table:table-cell table:style-name="ce3" table:number-columns-repeated="4"/>
          <table:table-cell table:style-name="ce16" table:formula="of:=[$Worksheet.A18]" office:value-type="float" office:value="0">
            <text:p>0</text:p>
          </table:table-cell>
          <table:table-cell table:style-name="ce19" table:formula="of:=IF([$Worksheet.$J18]=0;NA();IF(VLOOKUP([$Worksheet.$D18];RadType_LU;2)&gt;0;VLOOKUP([$Worksheet.$J18];CFM_Vent_Lookup_1oz;2;TRUE());CONCATENATE(FLOOR([$Worksheet.$J18]/[$'Tables (Gill &amp; Pajek)'.$G$26];1;1);&quot;pcs #2s &amp; &quot;;CEILING(MOD([$Worksheet.$J18];[$'Tables (Gill &amp; Pajek)'.$G$26])/[$'Tables (Gill &amp; Pajek)'.$F$27];1;1);&quot;pcs #1s&quot;)))" office:value-type="float" office:value="0">
            <text:p>#N/A</text:p>
          </table:table-cell>
          <table:table-cell table:style-name="ce23" table:formula="of:=IF([$Worksheet.$J18]=0;0;IF(VLOOKUP([$Worksheet.$D18];RadType_LU;2)&gt;0;VLOOKUP([.G14];Gorton_Caps;2;TRUE());FLOOR([$Worksheet.$J18]/[$'Tables (Gill &amp; Pajek)'.$G$26];1;1)*[$'Tables (Gill &amp; Pajek)'.$I$5]+CEILING(MOD([$Worksheet.$J18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18]=0;NA();IF(VLOOKUP([$Worksheet.$D18];RadType_LU;2)&gt;0;VLOOKUP([$Worksheet.$J18];CFM_Vent_Lookup_2oz;2;TRUE());CONCATENATE(FLOOR([$Worksheet.$J18]/[$'Tables (Gill &amp; Pajek)'.$G$27];1;1);&quot;pcs #2s &amp; &quot;;CEILING(MOD([$Worksheet.$J18];[$'Tables (Gill &amp; Pajek)'.$G$27])/[$'Tables (Gill &amp; Pajek)'.$F$28];1;1);&quot;pcs #1s&quot;)))" office:value-type="float" office:value="0">
            <text:p>#N/A</text:p>
          </table:table-cell>
          <table:table-cell table:style-name="ce23" table:formula="of:=IF([$Worksheet.$J18]=0;0;IF(VLOOKUP([$Worksheet.$D18];RadType_LU;2)&gt;0;VLOOKUP([.I14];Gorton_Caps;3;TRUE());FLOOR([$Worksheet.$J18]/[$'Tables (Gill &amp; Pajek)'.$G$27];1;1)*[$'Tables (Gill &amp; Pajek)'.$J$5]+CEILING(MOD([$Worksheet.$J18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18]=0;NA();IF(VLOOKUP([$Worksheet.$D18];RadType_LU;2)&gt;0;VLOOKUP([$Worksheet.$J18];CFM_Vent_Lookup_3oz;2;TRUE());CONCATENATE(FLOOR([$Worksheet.$J18]/[$'Tables (Gill &amp; Pajek)'.$G$28];1;1);&quot;pcs #2s &amp; &quot;;CEILING(MOD([$Worksheet.$J18];[$'Tables (Gill &amp; Pajek)'.$G$28])/[$'Tables (Gill &amp; Pajek)'.$F$29];1;1);&quot;pcs #1s&quot;)))" office:value-type="float" office:value="0">
            <text:p>#N/A</text:p>
          </table:table-cell>
          <table:table-cell table:style-name="ce23" table:formula="of:=IF([$Worksheet.$J18]=0;0;IF(VLOOKUP([$Worksheet.$D18];RadType_LU;2)&gt;0;VLOOKUP([.K14];Gorton_Caps;4;TRUE());FLOOR([$Worksheet.$J18]/[$'Tables (Gill &amp; Pajek)'.$G$28];1;1)*[$'Tables (Gill &amp; Pajek)'.$K$5]+CEILING(MOD([$Worksheet.$J18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~2pcs Hoffman #75 = 1pc Gorton #2</text:p>
          </table:table-cell>
          <table:table-cell table:style-name="ce3" table:number-columns-repeated="4"/>
          <table:table-cell table:style-name="ce17" table:formula="of:=[$Worksheet.A19]" office:value-type="float" office:value="0">
            <text:p>0</text:p>
          </table:table-cell>
          <table:table-cell table:style-name="ce18" table:formula="of:=IF([$Worksheet.$J19]=0;NA();IF(VLOOKUP([$Worksheet.$D19];RadType_LU;2)&gt;0;VLOOKUP([$Worksheet.$J19];CFM_Vent_Lookup_1oz;2;TRUE());CONCATENATE(FLOOR([$Worksheet.$J19]/[$'Tables (Gill &amp; Pajek)'.$G$26];1;1);&quot;pcs #2s &amp; &quot;;CEILING(MOD([$Worksheet.$J19];[$'Tables (Gill &amp; Pajek)'.$G$26])/[$'Tables (Gill &amp; Pajek)'.$F$27];1;1);&quot;pcs #1s&quot;)))" office:value-type="float" office:value="0">
            <text:p>#N/A</text:p>
          </table:table-cell>
          <table:table-cell table:style-name="ce22" table:formula="of:=IF([$Worksheet.$J19]=0;0;IF(VLOOKUP([$Worksheet.$D19];RadType_LU;2)&gt;0;VLOOKUP([.G15];Gorton_Caps;2;TRUE());FLOOR([$Worksheet.$J19]/[$'Tables (Gill &amp; Pajek)'.$G$26];1;1)*[$'Tables (Gill &amp; Pajek)'.$I$5]+CEILING(MOD([$Worksheet.$J19];[$'Tables (Gill &amp; Pajek)'.$G$26])/[$'Tables (Gill &amp; Pajek)'.$F$27];1;1)*[$'Tables (Gill &amp; Pajek)'.$I$4]))" office:value-type="float" office:value="0">
            <text:p>0.000</text:p>
          </table:table-cell>
          <table:table-cell table:style-name="ce18" table:formula="of:=IF([$Worksheet.$J19]=0;NA();IF(VLOOKUP([$Worksheet.$D19];RadType_LU;2)&gt;0;VLOOKUP([$Worksheet.$J19];CFM_Vent_Lookup_2oz;2;TRUE());CONCATENATE(FLOOR([$Worksheet.$J19]/[$'Tables (Gill &amp; Pajek)'.$G$27];1;1);&quot;pcs #2s &amp; &quot;;CEILING(MOD([$Worksheet.$J19];[$'Tables (Gill &amp; Pajek)'.$G$27])/[$'Tables (Gill &amp; Pajek)'.$F$28];1;1);&quot;pcs #1s&quot;)))" office:value-type="float" office:value="0">
            <text:p>#N/A</text:p>
          </table:table-cell>
          <table:table-cell table:style-name="ce22" table:formula="of:=IF([$Worksheet.$J19]=0;0;IF(VLOOKUP([$Worksheet.$D19];RadType_LU;2)&gt;0;VLOOKUP([.I15];Gorton_Caps;3;TRUE());FLOOR([$Worksheet.$J19]/[$'Tables (Gill &amp; Pajek)'.$G$27];1;1)*[$'Tables (Gill &amp; Pajek)'.$J$5]+CEILING(MOD([$Worksheet.$J19];[$'Tables (Gill &amp; Pajek)'.$G$27])/[$'Tables (Gill &amp; Pajek)'.$F$28];1;1)*[$'Tables (Gill &amp; Pajek)'.$J$4]))" office:value-type="float" office:value="0">
            <text:p>0.000</text:p>
          </table:table-cell>
          <table:table-cell table:style-name="ce18" table:formula="of:=IF([$Worksheet.$J19]=0;NA();IF(VLOOKUP([$Worksheet.$D19];RadType_LU;2)&gt;0;VLOOKUP([$Worksheet.$J19];CFM_Vent_Lookup_3oz;2;TRUE());CONCATENATE(FLOOR([$Worksheet.$J19]/[$'Tables (Gill &amp; Pajek)'.$G$28];1;1);&quot;pcs #2s &amp; &quot;;CEILING(MOD([$Worksheet.$J19];[$'Tables (Gill &amp; Pajek)'.$G$28])/[$'Tables (Gill &amp; Pajek)'.$F$29];1;1);&quot;pcs #1s&quot;)))" office:value-type="float" office:value="0">
            <text:p>#N/A</text:p>
          </table:table-cell>
          <table:table-cell table:style-name="ce22" table:formula="of:=IF([$Worksheet.$J19]=0;0;IF(VLOOKUP([$Worksheet.$D19];RadType_LU;2)&gt;0;VLOOKUP([.K15];Gorton_Caps;4;TRUE());FLOOR([$Worksheet.$J19]/[$'Tables (Gill &amp; Pajek)'.$G$28];1;1)*[$'Tables (Gill &amp; Pajek)'.$K$5]+CEILING(MOD([$Worksheet.$J19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~3pcs Hoffman #76 = 1pc Gorton #2</text:p>
          </table:table-cell>
          <table:table-cell table:style-name="ce3" table:number-columns-repeated="4"/>
          <table:table-cell table:style-name="ce16" table:formula="of:=[$Worksheet.A20]" office:value-type="float" office:value="0">
            <text:p>0</text:p>
          </table:table-cell>
          <table:table-cell table:style-name="ce19" table:formula="of:=IF([$Worksheet.$J20]=0;NA();IF(VLOOKUP([$Worksheet.$D20];RadType_LU;2)&gt;0;VLOOKUP([$Worksheet.$J20];CFM_Vent_Lookup_1oz;2;TRUE());CONCATENATE(FLOOR([$Worksheet.$J20]/[$'Tables (Gill &amp; Pajek)'.$G$26];1;1);&quot;pcs #2s &amp; &quot;;CEILING(MOD([$Worksheet.$J20];[$'Tables (Gill &amp; Pajek)'.$G$26])/[$'Tables (Gill &amp; Pajek)'.$F$27];1;1);&quot;pcs #1s&quot;)))" office:value-type="float" office:value="0">
            <text:p>#N/A</text:p>
          </table:table-cell>
          <table:table-cell table:style-name="ce23" table:formula="of:=IF([$Worksheet.$J20]=0;0;IF(VLOOKUP([$Worksheet.$D20];RadType_LU;2)&gt;0;VLOOKUP([.G16];Gorton_Caps;2;TRUE());FLOOR([$Worksheet.$J20]/[$'Tables (Gill &amp; Pajek)'.$G$26];1;1)*[$'Tables (Gill &amp; Pajek)'.$I$5]+CEILING(MOD([$Worksheet.$J20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20]=0;NA();IF(VLOOKUP([$Worksheet.$D20];RadType_LU;2)&gt;0;VLOOKUP([$Worksheet.$J20];CFM_Vent_Lookup_2oz;2;TRUE());CONCATENATE(FLOOR([$Worksheet.$J20]/[$'Tables (Gill &amp; Pajek)'.$G$27];1;1);&quot;pcs #2s &amp; &quot;;CEILING(MOD([$Worksheet.$J20];[$'Tables (Gill &amp; Pajek)'.$G$27])/[$'Tables (Gill &amp; Pajek)'.$F$28];1;1);&quot;pcs #1s&quot;)))" office:value-type="float" office:value="0">
            <text:p>#N/A</text:p>
          </table:table-cell>
          <table:table-cell table:style-name="ce23" table:formula="of:=IF([$Worksheet.$J20]=0;0;IF(VLOOKUP([$Worksheet.$D20];RadType_LU;2)&gt;0;VLOOKUP([.I16];Gorton_Caps;3;TRUE());FLOOR([$Worksheet.$J20]/[$'Tables (Gill &amp; Pajek)'.$G$27];1;1)*[$'Tables (Gill &amp; Pajek)'.$J$5]+CEILING(MOD([$Worksheet.$J20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20]=0;NA();IF(VLOOKUP([$Worksheet.$D20];RadType_LU;2)&gt;0;VLOOKUP([$Worksheet.$J20];CFM_Vent_Lookup_3oz;2;TRUE());CONCATENATE(FLOOR([$Worksheet.$J20]/[$'Tables (Gill &amp; Pajek)'.$G$28];1;1);&quot;pcs #2s &amp; &quot;;CEILING(MOD([$Worksheet.$J20];[$'Tables (Gill &amp; Pajek)'.$G$28])/[$'Tables (Gill &amp; Pajek)'.$F$29];1;1);&quot;pcs #1s&quot;)))" office:value-type="float" office:value="0">
            <text:p>#N/A</text:p>
          </table:table-cell>
          <table:table-cell table:style-name="ce23" table:formula="of:=IF([$Worksheet.$J20]=0;0;IF(VLOOKUP([$Worksheet.$D20];RadType_LU;2)&gt;0;VLOOKUP([.K16];Gorton_Caps;4;TRUE());FLOOR([$Worksheet.$J20]/[$'Tables (Gill &amp; Pajek)'.$G$28];1;1)*[$'Tables (Gill &amp; Pajek)'.$K$5]+CEILING(MOD([$Worksheet.$J20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7" table:formula="of:=[$Worksheet.A21]" office:value-type="float" office:value="0">
            <text:p>0</text:p>
          </table:table-cell>
          <table:table-cell table:style-name="ce18" table:formula="of:=IF([$Worksheet.$J21]=0;NA();IF(VLOOKUP([$Worksheet.$D21];RadType_LU;2)&gt;0;VLOOKUP([$Worksheet.$J21];CFM_Vent_Lookup_1oz;2;TRUE());CONCATENATE(FLOOR([$Worksheet.$J21]/[$'Tables (Gill &amp; Pajek)'.$G$26];1;1);&quot;pcs #2s &amp; &quot;;CEILING(MOD([$Worksheet.$J21];[$'Tables (Gill &amp; Pajek)'.$G$26])/[$'Tables (Gill &amp; Pajek)'.$F$27];1;1);&quot;pcs #1s&quot;)))" office:value-type="float" office:value="0">
            <text:p>#N/A</text:p>
          </table:table-cell>
          <table:table-cell table:style-name="ce22" table:formula="of:=IF([$Worksheet.$J21]=0;0;IF(VLOOKUP([$Worksheet.$D21];RadType_LU;2)&gt;0;VLOOKUP([.G17];Gorton_Caps;2;TRUE());FLOOR([$Worksheet.$J21]/[$'Tables (Gill &amp; Pajek)'.$G$26];1;1)*[$'Tables (Gill &amp; Pajek)'.$I$5]+CEILING(MOD([$Worksheet.$J21];[$'Tables (Gill &amp; Pajek)'.$G$26])/[$'Tables (Gill &amp; Pajek)'.$F$27];1;1)*[$'Tables (Gill &amp; Pajek)'.$I$4]))" office:value-type="float" office:value="0">
            <text:p>0.000</text:p>
          </table:table-cell>
          <table:table-cell table:style-name="ce18" table:formula="of:=IF([$Worksheet.$J21]=0;NA();IF(VLOOKUP([$Worksheet.$D21];RadType_LU;2)&gt;0;VLOOKUP([$Worksheet.$J21];CFM_Vent_Lookup_2oz;2;TRUE());CONCATENATE(FLOOR([$Worksheet.$J21]/[$'Tables (Gill &amp; Pajek)'.$G$27];1;1);&quot;pcs #2s &amp; &quot;;CEILING(MOD([$Worksheet.$J21];[$'Tables (Gill &amp; Pajek)'.$G$27])/[$'Tables (Gill &amp; Pajek)'.$F$28];1;1);&quot;pcs #1s&quot;)))" office:value-type="float" office:value="0">
            <text:p>#N/A</text:p>
          </table:table-cell>
          <table:table-cell table:style-name="ce22" table:formula="of:=IF([$Worksheet.$J21]=0;0;IF(VLOOKUP([$Worksheet.$D21];RadType_LU;2)&gt;0;VLOOKUP([.I17];Gorton_Caps;3;TRUE());FLOOR([$Worksheet.$J21]/[$'Tables (Gill &amp; Pajek)'.$G$27];1;1)*[$'Tables (Gill &amp; Pajek)'.$J$5]+CEILING(MOD([$Worksheet.$J21];[$'Tables (Gill &amp; Pajek)'.$G$27])/[$'Tables (Gill &amp; Pajek)'.$F$28];1;1)*[$'Tables (Gill &amp; Pajek)'.$J$4]))" office:value-type="float" office:value="0">
            <text:p>0.000</text:p>
          </table:table-cell>
          <table:table-cell table:style-name="ce18" table:formula="of:=IF([$Worksheet.$J21]=0;NA();IF(VLOOKUP([$Worksheet.$D21];RadType_LU;2)&gt;0;VLOOKUP([$Worksheet.$J21];CFM_Vent_Lookup_3oz;2;TRUE());CONCATENATE(FLOOR([$Worksheet.$J21]/[$'Tables (Gill &amp; Pajek)'.$G$28];1;1);&quot;pcs #2s &amp; &quot;;CEILING(MOD([$Worksheet.$J21];[$'Tables (Gill &amp; Pajek)'.$G$28])/[$'Tables (Gill &amp; Pajek)'.$F$29];1;1);&quot;pcs #1s&quot;)))" office:value-type="float" office:value="0">
            <text:p>#N/A</text:p>
          </table:table-cell>
          <table:table-cell table:style-name="ce22" table:formula="of:=IF([$Worksheet.$J21]=0;0;IF(VLOOKUP([$Worksheet.$D21];RadType_LU;2)&gt;0;VLOOKUP([.K17];Gorton_Caps;4;TRUE());FLOOR([$Worksheet.$J21]/[$'Tables (Gill &amp; Pajek)'.$G$28];1;1)*[$'Tables (Gill &amp; Pajek)'.$K$5]+CEILING(MOD([$Worksheet.$J21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6" table:formula="of:=[$Worksheet.A22]" office:value-type="float" office:value="0">
            <text:p>0</text:p>
          </table:table-cell>
          <table:table-cell table:style-name="ce19" table:formula="of:=IF([$Worksheet.$J22]=0;NA();IF(VLOOKUP([$Worksheet.$D22];RadType_LU;2)&gt;0;VLOOKUP([$Worksheet.$J22];CFM_Vent_Lookup_1oz;2;TRUE());CONCATENATE(FLOOR([$Worksheet.$J22]/[$'Tables (Gill &amp; Pajek)'.$G$26];1;1);&quot;pcs #2s &amp; &quot;;CEILING(MOD([$Worksheet.$J22];[$'Tables (Gill &amp; Pajek)'.$G$26])/[$'Tables (Gill &amp; Pajek)'.$F$27];1;1);&quot;pcs #1s&quot;)))" office:value-type="float" office:value="0">
            <text:p>#N/A</text:p>
          </table:table-cell>
          <table:table-cell table:style-name="ce23" table:formula="of:=IF([$Worksheet.$J22]=0;0;IF(VLOOKUP([$Worksheet.$D22];RadType_LU;2)&gt;0;VLOOKUP([.G18];Gorton_Caps;2;TRUE());FLOOR([$Worksheet.$J22]/[$'Tables (Gill &amp; Pajek)'.$G$26];1;1)*[$'Tables (Gill &amp; Pajek)'.$I$5]+CEILING(MOD([$Worksheet.$J22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22]=0;NA();IF(VLOOKUP([$Worksheet.$D22];RadType_LU;2)&gt;0;VLOOKUP([$Worksheet.$J22];CFM_Vent_Lookup_2oz;2;TRUE());CONCATENATE(FLOOR([$Worksheet.$J22]/[$'Tables (Gill &amp; Pajek)'.$G$27];1;1);&quot;pcs #2s &amp; &quot;;CEILING(MOD([$Worksheet.$J22];[$'Tables (Gill &amp; Pajek)'.$G$27])/[$'Tables (Gill &amp; Pajek)'.$F$28];1;1);&quot;pcs #1s&quot;)))" office:value-type="float" office:value="0">
            <text:p>#N/A</text:p>
          </table:table-cell>
          <table:table-cell table:style-name="ce23" table:formula="of:=IF([$Worksheet.$J22]=0;0;IF(VLOOKUP([$Worksheet.$D22];RadType_LU;2)&gt;0;VLOOKUP([.I18];Gorton_Caps;3;TRUE());FLOOR([$Worksheet.$J22]/[$'Tables (Gill &amp; Pajek)'.$G$27];1;1)*[$'Tables (Gill &amp; Pajek)'.$J$5]+CEILING(MOD([$Worksheet.$J22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22]=0;NA();IF(VLOOKUP([$Worksheet.$D22];RadType_LU;2)&gt;0;VLOOKUP([$Worksheet.$J22];CFM_Vent_Lookup_3oz;2;TRUE());CONCATENATE(FLOOR([$Worksheet.$J22]/[$'Tables (Gill &amp; Pajek)'.$G$28];1;1);&quot;pcs #2s &amp; &quot;;CEILING(MOD([$Worksheet.$J22];[$'Tables (Gill &amp; Pajek)'.$G$28])/[$'Tables (Gill &amp; Pajek)'.$F$29];1;1);&quot;pcs #1s&quot;)))" office:value-type="float" office:value="0">
            <text:p>#N/A</text:p>
          </table:table-cell>
          <table:table-cell table:style-name="ce23" table:formula="of:=IF([$Worksheet.$J22]=0;0;IF(VLOOKUP([$Worksheet.$D22];RadType_LU;2)&gt;0;VLOOKUP([.K18];Gorton_Caps;4;TRUE());FLOOR([$Worksheet.$J22]/[$'Tables (Gill &amp; Pajek)'.$G$28];1;1)*[$'Tables (Gill &amp; Pajek)'.$K$5]+CEILING(MOD([$Worksheet.$J22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string">
            <text:p>Total Vent Capacity (cfm)</text:p>
          </table:table-cell>
          <table:table-cell table:style-name="ce24" table:formula="of:=SUM([.H3:.H18])" office:value-type="float" office:value="1.94">
            <text:p>1.940</text:p>
          </table:table-cell>
          <table:table-cell/>
          <table:table-cell table:style-name="ce24" table:formula="of:=SUM([.J3:.J18])" office:value-type="float" office:value="1.68">
            <text:p>1.680</text:p>
          </table:table-cell>
          <table:table-cell/>
          <table:table-cell table:style-name="ce24" table:formula="of:=SUM([.L3:.L18])" office:value-type="float" office:value="1.775">
            <text:p>1.77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string">
            <text:p>Venting Needed (cfm)</text:p>
          </table:table-cell>
          <table:table-cell table:style-name="ce25" table:formula="of:=[$Worksheet.$J$23]" office:value-type="float" office:value="1.28109523809524">
            <text:p>1.28</text:p>
          </table:table-cell>
          <table:table-cell table:style-name="ce20"/>
          <table:table-cell table:style-name="ce25" table:formula="of:=[$Worksheet.$J$23]" office:value-type="float" office:value="1.28109523809524">
            <text:p>1.28</text:p>
          </table:table-cell>
          <table:table-cell table:style-name="ce20"/>
          <table:table-cell table:style-name="ce25" table:formula="of:=[$Worksheet.$J$23]" office:value-type="float" office:value="1.28109523809524">
            <text:p>1.2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string">
            <text:p>Venting Surplus (cfm)</text:p>
          </table:table-cell>
          <table:table-cell table:style-name="ce24" table:formula="of:=[.H19]-[.H20]" office:value-type="float" office:value="0.658904761904762">
            <text:p>0.659</text:p>
          </table:table-cell>
          <table:table-cell table:style-name="ce20"/>
          <table:table-cell table:style-name="ce24" table:formula="of:=[.J19]-[.J20]" office:value-type="float" office:value="0.398904761904762">
            <text:p>0.399</text:p>
          </table:table-cell>
          <table:table-cell table:style-name="ce20"/>
          <table:table-cell table:style-name="ce24" table:formula="of:=[.L19]-[.L20]" office:value-type="float" office:value="0.493904761904763">
            <text:p>0.49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1" office:value-type="string">
            <text:p>Venting Surplus (%)</text:p>
          </table:table-cell>
          <table:table-cell table:style-name="ce26" table:formula="of:=[.H21]/[.H20]" office:value-type="percentage" office:value="0.514329256960191">
            <text:p>51%</text:p>
          </table:table-cell>
          <table:table-cell table:style-name="ce20"/>
          <table:table-cell table:style-name="ce26" table:formula="of:=[.J21]/[.J20]" office:value-type="percentage" office:value="0.311377913243877">
            <text:p>31%</text:p>
          </table:table-cell>
          <table:table-cell table:style-name="ce20"/>
          <table:table-cell table:style-name="ce26" table:formula="of:=[.L21]/[.L20]" office:value-type="percentage" office:value="0.385533211909453">
            <text:p>39%</text:p>
          </table:table-cell>
          <table:table-cell table:number-columns-repeated="101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ommendations Hoffman1A" table:style-name="ta3" table:protected="true" table:print="false">
        <office:forms form:automatic-focus="false" form:apply-design-mode="false"/>
        <table:table-column table:style-name="co15" table:default-cell-style-name="Default"/>
        <table:table-column table:style-name="co14" table:number-columns-repeated="3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1012" table:default-cell-style-name="Default"/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15" office:value-type="string">
            <text:p>Hoffman 1A Valves</text:p>
          </table:table-cell>
          <table:table-cell table:style-name="ce3" table:number-columns-repeated="4"/>
          <table:table-cell table:style-name="ce16" office:value-type="string">
            <text:p>Element</text:p>
          </table:table-cell>
          <table:table-cell table:style-name="ce16" office:value-type="string">
            <text:p>1oz</text:p>
          </table:table-cell>
          <table:table-cell table:style-name="ce16" office:value-type="string">
            <text:p>Cap</text:p>
          </table:table-cell>
          <table:table-cell table:style-name="ce16" office:value-type="string">
            <text:p>2oz</text:p>
          </table:table-cell>
          <table:table-cell table:style-name="ce16" office:value-type="string">
            <text:p>Cap</text:p>
          </table:table-cell>
          <table:table-cell table:style-name="ce16" office:value-type="string">
            <text:p>3oz</text:p>
          </table:table-cell>
          <table:table-cell table:style-name="ce27" office:value-type="string">
            <text:p>Cap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re fully adjustable from 1-6 and available as 1/8" Angles</text:p>
          </table:table-cell>
          <table:table-cell table:style-name="ce3" table:number-columns-repeated="4"/>
          <table:table-cell table:style-name="ce17" table:formula="of:=[$Worksheet.A7]" office:value-type="string" office:string-value="MAIN Example 1">
            <text:p>MAIN Example 1</text:p>
          </table:table-cell>
          <table:table-cell table:style-name="ce18" table:formula="of:=IF([$Worksheet.$J7]=0;NA();IF(VLOOKUP([$Worksheet.$D7];RadType_LU;2)&gt;0;VLOOKUP([$Worksheet.$J7];CFM_Vent_Lookup_Hoff1A_1oz;2;TRUE());CONCATENATE(FLOOR([$Worksheet.$J7]/[$'Tables (Gill &amp; Pajek)'.$G$26];1;1);&quot;pcs #2s &amp; &quot;;CEILING(MOD([$Worksheet.$J7];[$'Tables (Gill &amp; Pajek)'.$G$26])/[$'Tables (Gill &amp; Pajek)'.$F$27];1;1);&quot;pcs #1s (Gorton)&quot;)))" office:value-type="string" office:string-value="0pcs #2s &amp; 2pcs #1s (Gorton)">
            <text:p>0pcs #2s &amp; 2pcs #1s (Gorton)</text:p>
          </table:table-cell>
          <table:table-cell table:style-name="ce22" table:formula="of:=IF([$Worksheet.$J7]=0;0;IF(VLOOKUP([$Worksheet.$D7];RadType_LU;2)&gt;0;VLOOKUP([.G3];Hoffman_Caps;2;TRUE());FLOOR([$Worksheet.$J7]/[$'Tables (Gill &amp; Pajek)'.$G$26];1;1)*[$'Tables (Gill &amp; Pajek)'.$I$5]+CEILING(MOD([$Worksheet.$J7];[$'Tables (Gill &amp; Pajek)'.$G$26])/[$'Tables (Gill &amp; Pajek)'.$F$27];1;1)*[$'Tables (Gill &amp; Pajek)'.$I$4]))" office:value-type="float" office:value="0.66">
            <text:p>0.660</text:p>
          </table:table-cell>
          <table:table-cell table:style-name="ce18" table:formula="of:=IF([$Worksheet.$J7]=0;NA();IF(VLOOKUP([$Worksheet.$D7];RadType_LU;2)&gt;0;VLOOKUP([$Worksheet.$J7];CFM_Vent_Lookup_Hoff1A_2oz;2;TRUE());CONCATENATE(FLOOR([$Worksheet.$J7]/[$'Tables (Gill &amp; Pajek)'.$G$26];1;1);&quot;pcs #2s &amp; &quot;;CEILING(MOD([$Worksheet.$J7];[$'Tables (Gill &amp; Pajek)'.$G$26])/[$'Tables (Gill &amp; Pajek)'.$F$27];1;1);&quot;pcs #1s (Gorton)&quot;)))" office:value-type="string" office:string-value="0pcs #2s &amp; 2pcs #1s (Gorton)">
            <text:p>0pcs #2s &amp; 2pcs #1s (Gorton)</text:p>
          </table:table-cell>
          <table:table-cell table:style-name="ce22" table:formula="of:=IF([$Worksheet.$J7]=0;0;IF(VLOOKUP([$Worksheet.$D7];RadType_LU;2)&gt;0;VLOOKUP([.I3];Hoffman_Caps;3;TRUE());FLOOR([$Worksheet.$J7]/[$'Tables (Gill &amp; Pajek)'.$G$27];1;1)*[$'Tables (Gill &amp; Pajek)'.$J$5]+CEILING(MOD([$Worksheet.$J7];[$'Tables (Gill &amp; Pajek)'.$G$27])/[$'Tables (Gill &amp; Pajek)'.$F$28];1;1)*[$'Tables (Gill &amp; Pajek)'.$J$4]))" office:value-type="float" office:value="0.54">
            <text:p>0.540</text:p>
          </table:table-cell>
          <table:table-cell table:style-name="ce18" table:formula="of:=IF([$Worksheet.$J7]=0;NA();IF(VLOOKUP([$Worksheet.$D7];RadType_LU;2)&gt;0;VLOOKUP([$Worksheet.$J7];CFM_Vent_Lookup_Hoff1A_3oz;2;TRUE());CONCATENATE(FLOOR([$Worksheet.$J7]/[$'Tables (Gill &amp; Pajek)'.$G$26];1;1);&quot;pcs #2s &amp; &quot;;CEILING(MOD([$Worksheet.$J7];[$'Tables (Gill &amp; Pajek)'.$G$26])/[$'Tables (Gill &amp; Pajek)'.$F$27];1;1);&quot;pcs #1s (Gorton)&quot;)))" office:value-type="string" office:string-value="0pcs #2s &amp; 2pcs #1s (Gorton)">
            <text:p>0pcs #2s &amp; 2pcs #1s (Gorton)</text:p>
          </table:table-cell>
          <table:table-cell table:style-name="ce22" table:formula="of:=IF([$Worksheet.$J7]=0;0;IF(VLOOKUP([$Worksheet.$D7];RadType_LU;2)&gt;0;VLOOKUP([.K3];Hoffman_Caps;4;TRUE());FLOOR([$Worksheet.$J7]/[$'Tables (Gill &amp; Pajek)'.$G$28];1;1)*[$'Tables (Gill &amp; Pajek)'.$K$5]+CEILING(MOD([$Worksheet.$J7];[$'Tables (Gill &amp; Pajek)'.$G$28])/[$'Tables (Gill &amp; Pajek)'.$F$29];1;1)*[$'Tables (Gill &amp; Pajek)'.$K$4]))" office:value-type="float" office:value="0.7">
            <text:p>0.7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6" table:formula="of:=[$Worksheet.A8]" office:value-type="string" office:string-value="MAIN Example 2">
            <text:p>MAIN Example 2</text:p>
          </table:table-cell>
          <table:table-cell table:style-name="ce19" table:formula="of:=IF([$Worksheet.$J8]=0;NA();IF(VLOOKUP([$Worksheet.$D8];RadType_LU;2)&gt;0;VLOOKUP([$Worksheet.$J8];CFM_Vent_Lookup_Hoff1A_1oz;2;TRUE());CONCATENATE(FLOOR([$Worksheet.$J8]/[$'Tables (Gill &amp; Pajek)'.$G$26];1;1);&quot;pcs #2s &amp; &quot;;CEILING(MOD([$Worksheet.$J8];[$'Tables (Gill &amp; Pajek)'.$G$26])/[$'Tables (Gill &amp; Pajek)'.$F$27];1;1);&quot;pcs #1s (Gorton)&quot;)))" office:value-type="string" office:string-value="0pcs #2s &amp; 2pcs #1s (Gorton)">
            <text:p>0pcs #2s &amp; 2pcs #1s (Gorton)</text:p>
          </table:table-cell>
          <table:table-cell table:style-name="ce23" table:formula="of:=IF([$Worksheet.$J8]=0;0;IF(VLOOKUP([$Worksheet.$D8];RadType_LU;2)&gt;0;VLOOKUP([.G4];Hoffman_Caps;2;TRUE());FLOOR([$Worksheet.$J8]/[$'Tables (Gill &amp; Pajek)'.$G$26];1;1)*[$'Tables (Gill &amp; Pajek)'.$I$5]+CEILING(MOD([$Worksheet.$J8];[$'Tables (Gill &amp; Pajek)'.$G$26])/[$'Tables (Gill &amp; Pajek)'.$F$27];1;1)*[$'Tables (Gill &amp; Pajek)'.$I$4]))" office:value-type="float" office:value="0.66">
            <text:p>0.660</text:p>
          </table:table-cell>
          <table:table-cell table:style-name="ce19" table:formula="of:=IF([$Worksheet.$J8]=0;NA();IF(VLOOKUP([$Worksheet.$D8];RadType_LU;2)&gt;0;VLOOKUP([$Worksheet.$J8];CFM_Vent_Lookup_Hoff1A_2oz;2;TRUE());CONCATENATE(FLOOR([$Worksheet.$J8]/[$'Tables (Gill &amp; Pajek)'.$G$26];1;1);&quot;pcs #2s &amp; &quot;;CEILING(MOD([$Worksheet.$J8];[$'Tables (Gill &amp; Pajek)'.$G$26])/[$'Tables (Gill &amp; Pajek)'.$F$27];1;1);&quot;pcs #1s (Gorton)&quot;)))" office:value-type="string" office:string-value="0pcs #2s &amp; 2pcs #1s (Gorton)">
            <text:p>0pcs #2s &amp; 2pcs #1s (Gorton)</text:p>
          </table:table-cell>
          <table:table-cell table:style-name="ce23" table:formula="of:=IF([$Worksheet.$J8]=0;0;IF(VLOOKUP([$Worksheet.$D8];RadType_LU;2)&gt;0;VLOOKUP([.I4];Hoffman_Caps;3;TRUE());FLOOR([$Worksheet.$J8]/[$'Tables (Gill &amp; Pajek)'.$G$27];1;1)*[$'Tables (Gill &amp; Pajek)'.$J$5]+CEILING(MOD([$Worksheet.$J8];[$'Tables (Gill &amp; Pajek)'.$G$27])/[$'Tables (Gill &amp; Pajek)'.$F$28];1;1)*[$'Tables (Gill &amp; Pajek)'.$J$4]))" office:value-type="float" office:value="0.54">
            <text:p>0.540</text:p>
          </table:table-cell>
          <table:table-cell table:style-name="ce19" table:formula="of:=IF([$Worksheet.$J8]=0;NA();IF(VLOOKUP([$Worksheet.$D8];RadType_LU;2)&gt;0;VLOOKUP([$Worksheet.$J8];CFM_Vent_Lookup_Hoff1A_3oz;2;TRUE());CONCATENATE(FLOOR([$Worksheet.$J8]/[$'Tables (Gill &amp; Pajek)'.$G$26];1;1);&quot;pcs #2s &amp; &quot;;CEILING(MOD([$Worksheet.$J8];[$'Tables (Gill &amp; Pajek)'.$G$26])/[$'Tables (Gill &amp; Pajek)'.$F$27];1;1);&quot;pcs #1s (Gorton)&quot;)))" office:value-type="string" office:string-value="0pcs #2s &amp; 2pcs #1s (Gorton)">
            <text:p>0pcs #2s &amp; 2pcs #1s (Gorton)</text:p>
          </table:table-cell>
          <table:table-cell table:style-name="ce23" table:formula="of:=IF([$Worksheet.$J8]=0;0;IF(VLOOKUP([$Worksheet.$D8];RadType_LU;2)&gt;0;VLOOKUP([.K4];Hoffman_Caps;4;TRUE());FLOOR([$Worksheet.$J8]/[$'Tables (Gill &amp; Pajek)'.$G$28];1;1)*[$'Tables (Gill &amp; Pajek)'.$K$5]+CEILING(MOD([$Worksheet.$J8];[$'Tables (Gill &amp; Pajek)'.$G$28])/[$'Tables (Gill &amp; Pajek)'.$F$29];1;1)*[$'Tables (Gill &amp; Pajek)'.$K$4]))" office:value-type="float" office:value="0.7">
            <text:p>0.7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7" table:formula="of:=[$Worksheet.A9]" office:value-type="string" office:string-value="Rad Example 1st Flr">
            <text:p>Rad Example 1st Flr</text:p>
          </table:table-cell>
          <table:table-cell table:style-name="ce18" table:formula="of:=IF([$Worksheet.$J9]=0;NA();IF(VLOOKUP([$Worksheet.$D9];RadType_LU;2)&gt;0;VLOOKUP([$Worksheet.$J9];CFM_Vent_Lookup_Hoff1A_1oz;2;TRUE());CONCATENATE(FLOOR([$Worksheet.$J9]/[$'Tables (Gill &amp; Pajek)'.$G$26];1;1);&quot;pcs #2s &amp; &quot;;CEILING(MOD([$Worksheet.$J9];[$'Tables (Gill &amp; Pajek)'.$G$26])/[$'Tables (Gill &amp; Pajek)'.$F$27];1;1);&quot;pcs #1s (Gorton)&quot;)))" office:value-type="float" office:value="3">
            <text:p>3</text:p>
          </table:table-cell>
          <table:table-cell table:style-name="ce22" table:formula="of:=IF([$Worksheet.$J9]=0;0;IF(VLOOKUP([$Worksheet.$D9];RadType_LU;2)&gt;0;VLOOKUP([.G5];Hoffman_Caps;2;TRUE());FLOOR([$Worksheet.$J9]/[$'Tables (Gill &amp; Pajek)'.$G$26];1;1)*[$'Tables (Gill &amp; Pajek)'.$I$5]+CEILING(MOD([$Worksheet.$J9];[$'Tables (Gill &amp; Pajek)'.$G$26])/[$'Tables (Gill &amp; Pajek)'.$F$27];1;1)*[$'Tables (Gill &amp; Pajek)'.$I$4]))" office:value-type="float" office:value="0.1">
            <text:p>0.100</text:p>
          </table:table-cell>
          <table:table-cell table:style-name="ce18" table:formula="of:=IF([$Worksheet.$J9]=0;NA();IF(VLOOKUP([$Worksheet.$D9];RadType_LU;2)&gt;0;VLOOKUP([$Worksheet.$J9];CFM_Vent_Lookup_Hoff1A_2oz;2;TRUE());CONCATENATE(FLOOR([$Worksheet.$J9]/[$'Tables (Gill &amp; Pajek)'.$G$26];1;1);&quot;pcs #2s &amp; &quot;;CEILING(MOD([$Worksheet.$J9];[$'Tables (Gill &amp; Pajek)'.$G$26])/[$'Tables (Gill &amp; Pajek)'.$F$27];1;1);&quot;pcs #1s (Gorton)&quot;)))" office:value-type="float" office:value="3">
            <text:p>3</text:p>
          </table:table-cell>
          <table:table-cell table:style-name="ce22" table:formula="of:=IF([$Worksheet.$J9]=0;0;IF(VLOOKUP([$Worksheet.$D9];RadType_LU;2)&gt;0;VLOOKUP([.I5];Hoffman_Caps;3;TRUE());FLOOR([$Worksheet.$J9]/[$'Tables (Gill &amp; Pajek)'.$G$27];1;1)*[$'Tables (Gill &amp; Pajek)'.$J$5]+CEILING(MOD([$Worksheet.$J9];[$'Tables (Gill &amp; Pajek)'.$G$27])/[$'Tables (Gill &amp; Pajek)'.$F$28];1;1)*[$'Tables (Gill &amp; Pajek)'.$J$4]))" office:value-type="float" office:value="0.158">
            <text:p>0.158</text:p>
          </table:table-cell>
          <table:table-cell table:style-name="ce18" table:formula="of:=IF([$Worksheet.$J9]=0;NA();IF(VLOOKUP([$Worksheet.$D9];RadType_LU;2)&gt;0;VLOOKUP([$Worksheet.$J9];CFM_Vent_Lookup_Hoff1A_3oz;2;TRUE());CONCATENATE(FLOOR([$Worksheet.$J9]/[$'Tables (Gill &amp; Pajek)'.$G$26];1;1);&quot;pcs #2s &amp; &quot;;CEILING(MOD([$Worksheet.$J9];[$'Tables (Gill &amp; Pajek)'.$G$26])/[$'Tables (Gill &amp; Pajek)'.$F$27];1;1);&quot;pcs #1s (Gorton)&quot;)))" office:value-type="float" office:value="2">
            <text:p>2</text:p>
          </table:table-cell>
          <table:table-cell table:style-name="ce22" table:formula="of:=IF([$Worksheet.$J9]=0;0;IF(VLOOKUP([$Worksheet.$D9];RadType_LU;2)&gt;0;VLOOKUP([.K5];Hoffman_Caps;4;TRUE());FLOOR([$Worksheet.$J9]/[$'Tables (Gill &amp; Pajek)'.$G$28];1;1)*[$'Tables (Gill &amp; Pajek)'.$K$5]+CEILING(MOD([$Worksheet.$J9];[$'Tables (Gill &amp; Pajek)'.$G$28])/[$'Tables (Gill &amp; Pajek)'.$F$29];1;1)*[$'Tables (Gill &amp; Pajek)'.$K$4]))" office:value-type="float" office:value="0.056">
            <text:p>0.056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6" table:formula="of:=[$Worksheet.A10]" office:value-type="string" office:string-value="Rad Example 2nd Flr">
            <text:p>Rad Example 2nd Flr</text:p>
          </table:table-cell>
          <table:table-cell table:style-name="ce19" table:formula="of:=IF([$Worksheet.$J10]=0;NA();IF(VLOOKUP([$Worksheet.$D10];RadType_LU;2)&gt;0;VLOOKUP([$Worksheet.$J10];CFM_Vent_Lookup_Hoff1A_1oz;2;TRUE());CONCATENATE(FLOOR([$Worksheet.$J10]/[$'Tables (Gill &amp; Pajek)'.$G$26];1;1);&quot;pcs #2s &amp; &quot;;CEILING(MOD([$Worksheet.$J10];[$'Tables (Gill &amp; Pajek)'.$G$26])/[$'Tables (Gill &amp; Pajek)'.$F$27];1;1);&quot;pcs #1s (Gorton)&quot;)))" office:value-type="float" office:value="6">
            <text:p>6</text:p>
          </table:table-cell>
          <table:table-cell table:style-name="ce23" table:formula="of:=IF([$Worksheet.$J10]=0;0;IF(VLOOKUP([$Worksheet.$D10];RadType_LU;2)&gt;0;VLOOKUP([.G6];Hoffman_Caps;2;TRUE());FLOOR([$Worksheet.$J10]/[$'Tables (Gill &amp; Pajek)'.$G$26];1;1)*[$'Tables (Gill &amp; Pajek)'.$I$5]+CEILING(MOD([$Worksheet.$J10];[$'Tables (Gill &amp; Pajek)'.$G$26])/[$'Tables (Gill &amp; Pajek)'.$F$27];1;1)*[$'Tables (Gill &amp; Pajek)'.$I$4]))" office:value-type="float" office:value="0.145">
            <text:p>0.145</text:p>
          </table:table-cell>
          <table:table-cell table:style-name="ce19" table:formula="of:=IF([$Worksheet.$J10]=0;NA();IF(VLOOKUP([$Worksheet.$D10];RadType_LU;2)&gt;0;VLOOKUP([$Worksheet.$J10];CFM_Vent_Lookup_Hoff1A_2oz;2;TRUE());CONCATENATE(FLOOR([$Worksheet.$J10]/[$'Tables (Gill &amp; Pajek)'.$G$26];1;1);&quot;pcs #2s &amp; &quot;;CEILING(MOD([$Worksheet.$J10];[$'Tables (Gill &amp; Pajek)'.$G$26])/[$'Tables (Gill &amp; Pajek)'.$F$27];1;1);&quot;pcs #1s (Gorton)&quot;)))" office:value-type="float" office:value="3">
            <text:p>3</text:p>
          </table:table-cell>
          <table:table-cell table:style-name="ce23" table:formula="of:=IF([$Worksheet.$J10]=0;0;IF(VLOOKUP([$Worksheet.$D10];RadType_LU;2)&gt;0;VLOOKUP([.I6];Hoffman_Caps;3;TRUE());FLOOR([$Worksheet.$J10]/[$'Tables (Gill &amp; Pajek)'.$G$27];1;1)*[$'Tables (Gill &amp; Pajek)'.$J$5]+CEILING(MOD([$Worksheet.$J10];[$'Tables (Gill &amp; Pajek)'.$G$27])/[$'Tables (Gill &amp; Pajek)'.$F$28];1;1)*[$'Tables (Gill &amp; Pajek)'.$J$4]))" office:value-type="float" office:value="0.158">
            <text:p>0.158</text:p>
          </table:table-cell>
          <table:table-cell table:style-name="ce19" table:formula="of:=IF([$Worksheet.$J10]=0;NA();IF(VLOOKUP([$Worksheet.$D10];RadType_LU;2)&gt;0;VLOOKUP([$Worksheet.$J10];CFM_Vent_Lookup_Hoff1A_3oz;2;TRUE());CONCATENATE(FLOOR([$Worksheet.$J10]/[$'Tables (Gill &amp; Pajek)'.$G$26];1;1);&quot;pcs #2s &amp; &quot;;CEILING(MOD([$Worksheet.$J10];[$'Tables (Gill &amp; Pajek)'.$G$26])/[$'Tables (Gill &amp; Pajek)'.$F$27];1;1);&quot;pcs #1s (Gorton)&quot;)))" office:value-type="float" office:value="3">
            <text:p>3</text:p>
          </table:table-cell>
          <table:table-cell table:style-name="ce23" table:formula="of:=IF([$Worksheet.$J10]=0;0;IF(VLOOKUP([$Worksheet.$D10];RadType_LU;2)&gt;0;VLOOKUP([.K6];Hoffman_Caps;4;TRUE());FLOOR([$Worksheet.$J10]/[$'Tables (Gill &amp; Pajek)'.$G$28];1;1)*[$'Tables (Gill &amp; Pajek)'.$K$5]+CEILING(MOD([$Worksheet.$J10];[$'Tables (Gill &amp; Pajek)'.$G$28])/[$'Tables (Gill &amp; Pajek)'.$F$29];1;1)*[$'Tables (Gill &amp; Pajek)'.$K$4]))" office:value-type="float" office:value="0.2">
            <text:p>0.2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7" table:formula="of:=[$Worksheet.A11]" office:value-type="string" office:string-value="Rad Example 3rd Flr">
            <text:p>Rad Example 3rd Flr</text:p>
          </table:table-cell>
          <table:table-cell table:style-name="ce18" table:formula="of:=IF([$Worksheet.$J11]=0;NA();IF(VLOOKUP([$Worksheet.$D11];RadType_LU;2)&gt;0;VLOOKUP([$Worksheet.$J11];CFM_Vent_Lookup_Hoff1A_1oz;2;TRUE());CONCATENATE(FLOOR([$Worksheet.$J11]/[$'Tables (Gill &amp; Pajek)'.$G$26];1;1);&quot;pcs #2s &amp; &quot;;CEILING(MOD([$Worksheet.$J11];[$'Tables (Gill &amp; Pajek)'.$G$26])/[$'Tables (Gill &amp; Pajek)'.$F$27];1;1);&quot;pcs #1s (Gorton)&quot;)))" office:value-type="float" office:value="6">
            <text:p>6</text:p>
          </table:table-cell>
          <table:table-cell table:style-name="ce22" table:formula="of:=IF([$Worksheet.$J11]=0;0;IF(VLOOKUP([$Worksheet.$D11];RadType_LU;2)&gt;0;VLOOKUP([.G7];Hoffman_Caps;2;TRUE());FLOOR([$Worksheet.$J11]/[$'Tables (Gill &amp; Pajek)'.$G$26];1;1)*[$'Tables (Gill &amp; Pajek)'.$I$5]+CEILING(MOD([$Worksheet.$J11];[$'Tables (Gill &amp; Pajek)'.$G$26])/[$'Tables (Gill &amp; Pajek)'.$F$27];1;1)*[$'Tables (Gill &amp; Pajek)'.$I$4]))" office:value-type="float" office:value="0.145">
            <text:p>0.145</text:p>
          </table:table-cell>
          <table:table-cell table:style-name="ce18" table:formula="of:=IF([$Worksheet.$J11]=0;NA();IF(VLOOKUP([$Worksheet.$D11];RadType_LU;2)&gt;0;VLOOKUP([$Worksheet.$J11];CFM_Vent_Lookup_Hoff1A_2oz;2;TRUE());CONCATENATE(FLOOR([$Worksheet.$J11]/[$'Tables (Gill &amp; Pajek)'.$G$26];1;1);&quot;pcs #2s &amp; &quot;;CEILING(MOD([$Worksheet.$J11];[$'Tables (Gill &amp; Pajek)'.$G$26])/[$'Tables (Gill &amp; Pajek)'.$F$27];1;1);&quot;pcs #1s (Gorton)&quot;)))" office:value-type="float" office:value="3">
            <text:p>3</text:p>
          </table:table-cell>
          <table:table-cell table:style-name="ce22" table:formula="of:=IF([$Worksheet.$J11]=0;0;IF(VLOOKUP([$Worksheet.$D11];RadType_LU;2)&gt;0;VLOOKUP([.I7];Hoffman_Caps;3;TRUE());FLOOR([$Worksheet.$J11]/[$'Tables (Gill &amp; Pajek)'.$G$27];1;1)*[$'Tables (Gill &amp; Pajek)'.$J$5]+CEILING(MOD([$Worksheet.$J11];[$'Tables (Gill &amp; Pajek)'.$G$27])/[$'Tables (Gill &amp; Pajek)'.$F$28];1;1)*[$'Tables (Gill &amp; Pajek)'.$J$4]))" office:value-type="float" office:value="0.158">
            <text:p>0.158</text:p>
          </table:table-cell>
          <table:table-cell table:style-name="ce18" table:formula="of:=IF([$Worksheet.$J11]=0;NA();IF(VLOOKUP([$Worksheet.$D11];RadType_LU;2)&gt;0;VLOOKUP([$Worksheet.$J11];CFM_Vent_Lookup_Hoff1A_3oz;2;TRUE());CONCATENATE(FLOOR([$Worksheet.$J11]/[$'Tables (Gill &amp; Pajek)'.$G$26];1;1);&quot;pcs #2s &amp; &quot;;CEILING(MOD([$Worksheet.$J11];[$'Tables (Gill &amp; Pajek)'.$G$26])/[$'Tables (Gill &amp; Pajek)'.$F$27];1;1);&quot;pcs #1s (Gorton)&quot;)))" office:value-type="float" office:value="3">
            <text:p>3</text:p>
          </table:table-cell>
          <table:table-cell table:style-name="ce22" table:formula="of:=IF([$Worksheet.$J11]=0;0;IF(VLOOKUP([$Worksheet.$D11];RadType_LU;2)&gt;0;VLOOKUP([.K7];Hoffman_Caps;4;TRUE());FLOOR([$Worksheet.$J11]/[$'Tables (Gill &amp; Pajek)'.$G$28];1;1)*[$'Tables (Gill &amp; Pajek)'.$K$5]+CEILING(MOD([$Worksheet.$J11];[$'Tables (Gill &amp; Pajek)'.$G$28])/[$'Tables (Gill &amp; Pajek)'.$F$29];1;1)*[$'Tables (Gill &amp; Pajek)'.$K$4]))" office:value-type="float" office:value="0.2">
            <text:p>0.20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ain Venting Manifold Size</text:p>
          </table:table-cell>
          <table:table-cell table:style-name="ce3" table:number-columns-repeated="4"/>
          <table:table-cell table:style-name="ce16" table:formula="of:=[$Worksheet.A12]" office:value-type="float" office:value="0">
            <text:p>0</text:p>
          </table:table-cell>
          <table:table-cell table:style-name="ce19" table:formula="of:=IF([$Worksheet.$J12]=0;NA();IF(VLOOKUP([$Worksheet.$D12];RadType_LU;2)&gt;0;VLOOKUP([$Worksheet.$J12];CFM_Vent_Lookup_Hoff1A_1oz;2;TRUE());CONCATENATE(FLOOR([$Worksheet.$J12]/[$'Tables (Gill &amp; Pajek)'.$G$26];1;1);&quot;pcs #2s &amp; &quot;;CEILING(MOD([$Worksheet.$J12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2]=0;0;IF(VLOOKUP([$Worksheet.$D12];RadType_LU;2)&gt;0;VLOOKUP([.G8];Hoffman_Caps;2;TRUE());FLOOR([$Worksheet.$J12]/[$'Tables (Gill &amp; Pajek)'.$G$26];1;1)*[$'Tables (Gill &amp; Pajek)'.$I$5]+CEILING(MOD([$Worksheet.$J12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12]=0;NA();IF(VLOOKUP([$Worksheet.$D12];RadType_LU;2)&gt;0;VLOOKUP([$Worksheet.$J12];CFM_Vent_Lookup_Hoff1A_2oz;2;TRUE());CONCATENATE(FLOOR([$Worksheet.$J12]/[$'Tables (Gill &amp; Pajek)'.$G$26];1;1);&quot;pcs #2s &amp; &quot;;CEILING(MOD([$Worksheet.$J12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2]=0;0;IF(VLOOKUP([$Worksheet.$D12];RadType_LU;2)&gt;0;VLOOKUP([.I8];Hoffman_Caps;3;TRUE());FLOOR([$Worksheet.$J12]/[$'Tables (Gill &amp; Pajek)'.$G$27];1;1)*[$'Tables (Gill &amp; Pajek)'.$J$5]+CEILING(MOD([$Worksheet.$J12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12]=0;NA();IF(VLOOKUP([$Worksheet.$D12];RadType_LU;2)&gt;0;VLOOKUP([$Worksheet.$J12];CFM_Vent_Lookup_Hoff1A_3oz;2;TRUE());CONCATENATE(FLOOR([$Worksheet.$J12]/[$'Tables (Gill &amp; Pajek)'.$G$26];1;1);&quot;pcs #2s &amp; &quot;;CEILING(MOD([$Worksheet.$J12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2]=0;0;IF(VLOOKUP([$Worksheet.$D12];RadType_LU;2)&gt;0;VLOOKUP([.K8];Hoffman_Caps;4;TRUE());FLOOR([$Worksheet.$J12]/[$'Tables (Gill &amp; Pajek)'.$G$28];1;1)*[$'Tables (Gill &amp; Pajek)'.$K$5]+CEILING(MOD([$Worksheet.$J12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/2" pipe can support 2pcs #2 (Gorton)</text:p>
          </table:table-cell>
          <table:table-cell table:style-name="ce3" table:number-columns-repeated="4"/>
          <table:table-cell table:style-name="ce17" table:formula="of:=[$Worksheet.A13]" office:value-type="float" office:value="0">
            <text:p>0</text:p>
          </table:table-cell>
          <table:table-cell table:style-name="ce18" table:formula="of:=IF([$Worksheet.$J13]=0;NA();IF(VLOOKUP([$Worksheet.$D13];RadType_LU;2)&gt;0;VLOOKUP([$Worksheet.$J13];CFM_Vent_Lookup_Hoff1A_1oz;2;TRUE());CONCATENATE(FLOOR([$Worksheet.$J13]/[$'Tables (Gill &amp; Pajek)'.$G$26];1;1);&quot;pcs #2s &amp; &quot;;CEILING(MOD([$Worksheet.$J13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3]=0;0;IF(VLOOKUP([$Worksheet.$D13];RadType_LU;2)&gt;0;VLOOKUP([.G9];Hoffman_Caps;2;TRUE());FLOOR([$Worksheet.$J13]/[$'Tables (Gill &amp; Pajek)'.$G$26];1;1)*[$'Tables (Gill &amp; Pajek)'.$I$5]+CEILING(MOD([$Worksheet.$J13];[$'Tables (Gill &amp; Pajek)'.$G$26])/[$'Tables (Gill &amp; Pajek)'.$F$27];1;1)*[$'Tables (Gill &amp; Pajek)'.$I$4]))" office:value-type="float" office:value="0">
            <text:p>0.000</text:p>
          </table:table-cell>
          <table:table-cell table:style-name="ce18" table:formula="of:=IF([$Worksheet.$J13]=0;NA();IF(VLOOKUP([$Worksheet.$D13];RadType_LU;2)&gt;0;VLOOKUP([$Worksheet.$J13];CFM_Vent_Lookup_Hoff1A_2oz;2;TRUE());CONCATENATE(FLOOR([$Worksheet.$J13]/[$'Tables (Gill &amp; Pajek)'.$G$26];1;1);&quot;pcs #2s &amp; &quot;;CEILING(MOD([$Worksheet.$J13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3]=0;0;IF(VLOOKUP([$Worksheet.$D13];RadType_LU;2)&gt;0;VLOOKUP([.I9];Hoffman_Caps;3;TRUE());FLOOR([$Worksheet.$J13]/[$'Tables (Gill &amp; Pajek)'.$G$27];1;1)*[$'Tables (Gill &amp; Pajek)'.$J$5]+CEILING(MOD([$Worksheet.$J13];[$'Tables (Gill &amp; Pajek)'.$G$27])/[$'Tables (Gill &amp; Pajek)'.$F$28];1;1)*[$'Tables (Gill &amp; Pajek)'.$J$4]))" office:value-type="float" office:value="0">
            <text:p>0.000</text:p>
          </table:table-cell>
          <table:table-cell table:style-name="ce18" table:formula="of:=IF([$Worksheet.$J13]=0;NA();IF(VLOOKUP([$Worksheet.$D13];RadType_LU;2)&gt;0;VLOOKUP([$Worksheet.$J13];CFM_Vent_Lookup_Hoff1A_3oz;2;TRUE());CONCATENATE(FLOOR([$Worksheet.$J13]/[$'Tables (Gill &amp; Pajek)'.$G$26];1;1);&quot;pcs #2s &amp; &quot;;CEILING(MOD([$Worksheet.$J13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3]=0;0;IF(VLOOKUP([$Worksheet.$D13];RadType_LU;2)&gt;0;VLOOKUP([.K9];Hoffman_Caps;4;TRUE());FLOOR([$Worksheet.$J13]/[$'Tables (Gill &amp; Pajek)'.$G$28];1;1)*[$'Tables (Gill &amp; Pajek)'.$K$5]+CEILING(MOD([$Worksheet.$J13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/4" pipe can support 4pcs #2 + 1pcs #1 (Gorton)</text:p>
          </table:table-cell>
          <table:table-cell table:style-name="ce3" table:number-columns-repeated="4"/>
          <table:table-cell table:style-name="ce16" table:formula="of:=[$Worksheet.A14]" office:value-type="float" office:value="0">
            <text:p>0</text:p>
          </table:table-cell>
          <table:table-cell table:style-name="ce19" table:formula="of:=IF([$Worksheet.$J14]=0;NA();IF(VLOOKUP([$Worksheet.$D14];RadType_LU;2)&gt;0;VLOOKUP([$Worksheet.$J14];CFM_Vent_Lookup_Hoff1A_1oz;2;TRUE());CONCATENATE(FLOOR([$Worksheet.$J14]/[$'Tables (Gill &amp; Pajek)'.$G$26];1;1);&quot;pcs #2s &amp; &quot;;CEILING(MOD([$Worksheet.$J14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4]=0;0;IF(VLOOKUP([$Worksheet.$D14];RadType_LU;2)&gt;0;VLOOKUP([.G10];Hoffman_Caps;2;TRUE());FLOOR([$Worksheet.$J14]/[$'Tables (Gill &amp; Pajek)'.$G$26];1;1)*[$'Tables (Gill &amp; Pajek)'.$I$5]+CEILING(MOD([$Worksheet.$J14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14]=0;NA();IF(VLOOKUP([$Worksheet.$D14];RadType_LU;2)&gt;0;VLOOKUP([$Worksheet.$J14];CFM_Vent_Lookup_Hoff1A_2oz;2;TRUE());CONCATENATE(FLOOR([$Worksheet.$J14]/[$'Tables (Gill &amp; Pajek)'.$G$26];1;1);&quot;pcs #2s &amp; &quot;;CEILING(MOD([$Worksheet.$J14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4]=0;0;IF(VLOOKUP([$Worksheet.$D14];RadType_LU;2)&gt;0;VLOOKUP([.I10];Hoffman_Caps;3;TRUE());FLOOR([$Worksheet.$J14]/[$'Tables (Gill &amp; Pajek)'.$G$27];1;1)*[$'Tables (Gill &amp; Pajek)'.$J$5]+CEILING(MOD([$Worksheet.$J14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14]=0;NA();IF(VLOOKUP([$Worksheet.$D14];RadType_LU;2)&gt;0;VLOOKUP([$Worksheet.$J14];CFM_Vent_Lookup_Hoff1A_3oz;2;TRUE());CONCATENATE(FLOOR([$Worksheet.$J14]/[$'Tables (Gill &amp; Pajek)'.$G$26];1;1);&quot;pcs #2s &amp; &quot;;CEILING(MOD([$Worksheet.$J14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4]=0;0;IF(VLOOKUP([$Worksheet.$D14];RadType_LU;2)&gt;0;VLOOKUP([.K10];Hoffman_Caps;4;TRUE());FLOOR([$Worksheet.$J14]/[$'Tables (Gill &amp; Pajek)'.$G$28];1;1)*[$'Tables (Gill &amp; Pajek)'.$K$5]+CEILING(MOD([$Worksheet.$J14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" pipe can support 5pcs #2 (Gorton)</text:p>
          </table:table-cell>
          <table:table-cell table:style-name="ce3" table:number-columns-repeated="4"/>
          <table:table-cell table:style-name="ce17" table:formula="of:=[$Worksheet.A15]" office:value-type="float" office:value="0">
            <text:p>0</text:p>
          </table:table-cell>
          <table:table-cell table:style-name="ce18" table:formula="of:=IF([$Worksheet.$J15]=0;NA();IF(VLOOKUP([$Worksheet.$D15];RadType_LU;2)&gt;0;VLOOKUP([$Worksheet.$J15];CFM_Vent_Lookup_Hoff1A_1oz;2;TRUE());CONCATENATE(FLOOR([$Worksheet.$J15]/[$'Tables (Gill &amp; Pajek)'.$G$26];1;1);&quot;pcs #2s &amp; &quot;;CEILING(MOD([$Worksheet.$J15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5]=0;0;IF(VLOOKUP([$Worksheet.$D15];RadType_LU;2)&gt;0;VLOOKUP([.G11];Hoffman_Caps;2;TRUE());FLOOR([$Worksheet.$J15]/[$'Tables (Gill &amp; Pajek)'.$G$26];1;1)*[$'Tables (Gill &amp; Pajek)'.$I$5]+CEILING(MOD([$Worksheet.$J15];[$'Tables (Gill &amp; Pajek)'.$G$26])/[$'Tables (Gill &amp; Pajek)'.$F$27];1;1)*[$'Tables (Gill &amp; Pajek)'.$I$4]))" office:value-type="float" office:value="0">
            <text:p>0.000</text:p>
          </table:table-cell>
          <table:table-cell table:style-name="ce18" table:formula="of:=IF([$Worksheet.$J15]=0;NA();IF(VLOOKUP([$Worksheet.$D15];RadType_LU;2)&gt;0;VLOOKUP([$Worksheet.$J15];CFM_Vent_Lookup_Hoff1A_2oz;2;TRUE());CONCATENATE(FLOOR([$Worksheet.$J15]/[$'Tables (Gill &amp; Pajek)'.$G$26];1;1);&quot;pcs #2s &amp; &quot;;CEILING(MOD([$Worksheet.$J15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5]=0;0;IF(VLOOKUP([$Worksheet.$D15];RadType_LU;2)&gt;0;VLOOKUP([.I11];Hoffman_Caps;3;TRUE());FLOOR([$Worksheet.$J15]/[$'Tables (Gill &amp; Pajek)'.$G$27];1;1)*[$'Tables (Gill &amp; Pajek)'.$J$5]+CEILING(MOD([$Worksheet.$J15];[$'Tables (Gill &amp; Pajek)'.$G$27])/[$'Tables (Gill &amp; Pajek)'.$F$28];1;1)*[$'Tables (Gill &amp; Pajek)'.$J$4]))" office:value-type="float" office:value="0">
            <text:p>0.000</text:p>
          </table:table-cell>
          <table:table-cell table:style-name="ce18" table:formula="of:=IF([$Worksheet.$J15]=0;NA();IF(VLOOKUP([$Worksheet.$D15];RadType_LU;2)&gt;0;VLOOKUP([$Worksheet.$J15];CFM_Vent_Lookup_Hoff1A_3oz;2;TRUE());CONCATENATE(FLOOR([$Worksheet.$J15]/[$'Tables (Gill &amp; Pajek)'.$G$26];1;1);&quot;pcs #2s &amp; &quot;;CEILING(MOD([$Worksheet.$J15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5]=0;0;IF(VLOOKUP([$Worksheet.$D15];RadType_LU;2)&gt;0;VLOOKUP([.K11];Hoffman_Caps;4;TRUE());FLOOR([$Worksheet.$J15]/[$'Tables (Gill &amp; Pajek)'.$G$28];1;1)*[$'Tables (Gill &amp; Pajek)'.$K$5]+CEILING(MOD([$Worksheet.$J15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6" table:formula="of:=[$Worksheet.A16]" office:value-type="float" office:value="0">
            <text:p>0</text:p>
          </table:table-cell>
          <table:table-cell table:style-name="ce19" table:formula="of:=IF([$Worksheet.$J16]=0;NA();IF(VLOOKUP([$Worksheet.$D16];RadType_LU;2)&gt;0;VLOOKUP([$Worksheet.$J16];CFM_Vent_Lookup_Hoff1A_1oz;2;TRUE());CONCATENATE(FLOOR([$Worksheet.$J16]/[$'Tables (Gill &amp; Pajek)'.$G$26];1;1);&quot;pcs #2s &amp; &quot;;CEILING(MOD([$Worksheet.$J16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6]=0;0;IF(VLOOKUP([$Worksheet.$D16];RadType_LU;2)&gt;0;VLOOKUP([.G12];Hoffman_Caps;2;TRUE());FLOOR([$Worksheet.$J16]/[$'Tables (Gill &amp; Pajek)'.$G$26];1;1)*[$'Tables (Gill &amp; Pajek)'.$I$5]+CEILING(MOD([$Worksheet.$J16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16]=0;NA();IF(VLOOKUP([$Worksheet.$D16];RadType_LU;2)&gt;0;VLOOKUP([$Worksheet.$J16];CFM_Vent_Lookup_Hoff1A_2oz;2;TRUE());CONCATENATE(FLOOR([$Worksheet.$J16]/[$'Tables (Gill &amp; Pajek)'.$G$26];1;1);&quot;pcs #2s &amp; &quot;;CEILING(MOD([$Worksheet.$J16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6]=0;0;IF(VLOOKUP([$Worksheet.$D16];RadType_LU;2)&gt;0;VLOOKUP([.I12];Hoffman_Caps;3;TRUE());FLOOR([$Worksheet.$J16]/[$'Tables (Gill &amp; Pajek)'.$G$27];1;1)*[$'Tables (Gill &amp; Pajek)'.$J$5]+CEILING(MOD([$Worksheet.$J16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16]=0;NA();IF(VLOOKUP([$Worksheet.$D16];RadType_LU;2)&gt;0;VLOOKUP([$Worksheet.$J16];CFM_Vent_Lookup_Hoff1A_3oz;2;TRUE());CONCATENATE(FLOOR([$Worksheet.$J16]/[$'Tables (Gill &amp; Pajek)'.$G$26];1;1);&quot;pcs #2s &amp; &quot;;CEILING(MOD([$Worksheet.$J16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6]=0;0;IF(VLOOKUP([$Worksheet.$D16];RadType_LU;2)&gt;0;VLOOKUP([.K12];Hoffman_Caps;4;TRUE());FLOOR([$Worksheet.$J16]/[$'Tables (Gill &amp; Pajek)'.$G$28];1;1)*[$'Tables (Gill &amp; Pajek)'.$K$5]+CEILING(MOD([$Worksheet.$J16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7" table:formula="of:=[$Worksheet.A17]" office:value-type="float" office:value="0">
            <text:p>0</text:p>
          </table:table-cell>
          <table:table-cell table:style-name="ce18" table:formula="of:=IF([$Worksheet.$J17]=0;NA();IF(VLOOKUP([$Worksheet.$D17];RadType_LU;2)&gt;0;VLOOKUP([$Worksheet.$J17];CFM_Vent_Lookup_Hoff1A_1oz;2;TRUE());CONCATENATE(FLOOR([$Worksheet.$J17]/[$'Tables (Gill &amp; Pajek)'.$G$26];1;1);&quot;pcs #2s &amp; &quot;;CEILING(MOD([$Worksheet.$J17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7]=0;0;IF(VLOOKUP([$Worksheet.$D17];RadType_LU;2)&gt;0;VLOOKUP([.G13];Hoffman_Caps;2;TRUE());FLOOR([$Worksheet.$J17]/[$'Tables (Gill &amp; Pajek)'.$G$26];1;1)*[$'Tables (Gill &amp; Pajek)'.$I$5]+CEILING(MOD([$Worksheet.$J17];[$'Tables (Gill &amp; Pajek)'.$G$26])/[$'Tables (Gill &amp; Pajek)'.$F$27];1;1)*[$'Tables (Gill &amp; Pajek)'.$I$4]))" office:value-type="float" office:value="0">
            <text:p>0.000</text:p>
          </table:table-cell>
          <table:table-cell table:style-name="ce18" table:formula="of:=IF([$Worksheet.$J17]=0;NA();IF(VLOOKUP([$Worksheet.$D17];RadType_LU;2)&gt;0;VLOOKUP([$Worksheet.$J17];CFM_Vent_Lookup_Hoff1A_2oz;2;TRUE());CONCATENATE(FLOOR([$Worksheet.$J17]/[$'Tables (Gill &amp; Pajek)'.$G$26];1;1);&quot;pcs #2s &amp; &quot;;CEILING(MOD([$Worksheet.$J17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7]=0;0;IF(VLOOKUP([$Worksheet.$D17];RadType_LU;2)&gt;0;VLOOKUP([.I13];Hoffman_Caps;3;TRUE());FLOOR([$Worksheet.$J17]/[$'Tables (Gill &amp; Pajek)'.$G$27];1;1)*[$'Tables (Gill &amp; Pajek)'.$J$5]+CEILING(MOD([$Worksheet.$J17];[$'Tables (Gill &amp; Pajek)'.$G$27])/[$'Tables (Gill &amp; Pajek)'.$F$28];1;1)*[$'Tables (Gill &amp; Pajek)'.$J$4]))" office:value-type="float" office:value="0">
            <text:p>0.000</text:p>
          </table:table-cell>
          <table:table-cell table:style-name="ce18" table:formula="of:=IF([$Worksheet.$J17]=0;NA();IF(VLOOKUP([$Worksheet.$D17];RadType_LU;2)&gt;0;VLOOKUP([$Worksheet.$J17];CFM_Vent_Lookup_Hoff1A_3oz;2;TRUE());CONCATENATE(FLOOR([$Worksheet.$J17]/[$'Tables (Gill &amp; Pajek)'.$G$26];1;1);&quot;pcs #2s &amp; &quot;;CEILING(MOD([$Worksheet.$J17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7]=0;0;IF(VLOOKUP([$Worksheet.$D17];RadType_LU;2)&gt;0;VLOOKUP([.K13];Hoffman_Caps;4;TRUE());FLOOR([$Worksheet.$J17]/[$'Tables (Gill &amp; Pajek)'.$G$28];1;1)*[$'Tables (Gill &amp; Pajek)'.$K$5]+CEILING(MOD([$Worksheet.$J17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AIN VENTS ARE PROVIDED AS GORTON BRAND</text:p>
          </table:table-cell>
          <table:table-cell table:style-name="ce3" table:number-columns-repeated="4"/>
          <table:table-cell table:style-name="ce16" table:formula="of:=[$Worksheet.A18]" office:value-type="float" office:value="0">
            <text:p>0</text:p>
          </table:table-cell>
          <table:table-cell table:style-name="ce19" table:formula="of:=IF([$Worksheet.$J18]=0;NA();IF(VLOOKUP([$Worksheet.$D18];RadType_LU;2)&gt;0;VLOOKUP([$Worksheet.$J18];CFM_Vent_Lookup_Hoff1A_1oz;2;TRUE());CONCATENATE(FLOOR([$Worksheet.$J18]/[$'Tables (Gill &amp; Pajek)'.$G$26];1;1);&quot;pcs #2s &amp; &quot;;CEILING(MOD([$Worksheet.$J18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8]=0;0;IF(VLOOKUP([$Worksheet.$D18];RadType_LU;2)&gt;0;VLOOKUP([.G14];Hoffman_Caps;2;TRUE());FLOOR([$Worksheet.$J18]/[$'Tables (Gill &amp; Pajek)'.$G$26];1;1)*[$'Tables (Gill &amp; Pajek)'.$I$5]+CEILING(MOD([$Worksheet.$J18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18]=0;NA();IF(VLOOKUP([$Worksheet.$D18];RadType_LU;2)&gt;0;VLOOKUP([$Worksheet.$J18];CFM_Vent_Lookup_Hoff1A_2oz;2;TRUE());CONCATENATE(FLOOR([$Worksheet.$J18]/[$'Tables (Gill &amp; Pajek)'.$G$26];1;1);&quot;pcs #2s &amp; &quot;;CEILING(MOD([$Worksheet.$J18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8]=0;0;IF(VLOOKUP([$Worksheet.$D18];RadType_LU;2)&gt;0;VLOOKUP([.I14];Hoffman_Caps;3;TRUE());FLOOR([$Worksheet.$J18]/[$'Tables (Gill &amp; Pajek)'.$G$27];1;1)*[$'Tables (Gill &amp; Pajek)'.$J$5]+CEILING(MOD([$Worksheet.$J18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18]=0;NA();IF(VLOOKUP([$Worksheet.$D18];RadType_LU;2)&gt;0;VLOOKUP([$Worksheet.$J18];CFM_Vent_Lookup_Hoff1A_3oz;2;TRUE());CONCATENATE(FLOOR([$Worksheet.$J18]/[$'Tables (Gill &amp; Pajek)'.$G$26];1;1);&quot;pcs #2s &amp; &quot;;CEILING(MOD([$Worksheet.$J18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18]=0;0;IF(VLOOKUP([$Worksheet.$D18];RadType_LU;2)&gt;0;VLOOKUP([.K14];Hoffman_Caps;4;TRUE());FLOOR([$Worksheet.$J18]/[$'Tables (Gill &amp; Pajek)'.$G$28];1;1)*[$'Tables (Gill &amp; Pajek)'.$K$5]+CEILING(MOD([$Worksheet.$J18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7" table:formula="of:=[$Worksheet.A19]" office:value-type="float" office:value="0">
            <text:p>0</text:p>
          </table:table-cell>
          <table:table-cell table:style-name="ce18" table:formula="of:=IF([$Worksheet.$J19]=0;NA();IF(VLOOKUP([$Worksheet.$D19];RadType_LU;2)&gt;0;VLOOKUP([$Worksheet.$J19];CFM_Vent_Lookup_Hoff1A_1oz;2;TRUE());CONCATENATE(FLOOR([$Worksheet.$J19]/[$'Tables (Gill &amp; Pajek)'.$G$26];1;1);&quot;pcs #2s &amp; &quot;;CEILING(MOD([$Worksheet.$J19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9]=0;0;IF(VLOOKUP([$Worksheet.$D19];RadType_LU;2)&gt;0;VLOOKUP([.G15];Hoffman_Caps;2;TRUE());FLOOR([$Worksheet.$J19]/[$'Tables (Gill &amp; Pajek)'.$G$26];1;1)*[$'Tables (Gill &amp; Pajek)'.$I$5]+CEILING(MOD([$Worksheet.$J19];[$'Tables (Gill &amp; Pajek)'.$G$26])/[$'Tables (Gill &amp; Pajek)'.$F$27];1;1)*[$'Tables (Gill &amp; Pajek)'.$I$4]))" office:value-type="float" office:value="0">
            <text:p>0.000</text:p>
          </table:table-cell>
          <table:table-cell table:style-name="ce18" table:formula="of:=IF([$Worksheet.$J19]=0;NA();IF(VLOOKUP([$Worksheet.$D19];RadType_LU;2)&gt;0;VLOOKUP([$Worksheet.$J19];CFM_Vent_Lookup_Hoff1A_2oz;2;TRUE());CONCATENATE(FLOOR([$Worksheet.$J19]/[$'Tables (Gill &amp; Pajek)'.$G$26];1;1);&quot;pcs #2s &amp; &quot;;CEILING(MOD([$Worksheet.$J19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9]=0;0;IF(VLOOKUP([$Worksheet.$D19];RadType_LU;2)&gt;0;VLOOKUP([.I15];Hoffman_Caps;3;TRUE());FLOOR([$Worksheet.$J19]/[$'Tables (Gill &amp; Pajek)'.$G$27];1;1)*[$'Tables (Gill &amp; Pajek)'.$J$5]+CEILING(MOD([$Worksheet.$J19];[$'Tables (Gill &amp; Pajek)'.$G$27])/[$'Tables (Gill &amp; Pajek)'.$F$28];1;1)*[$'Tables (Gill &amp; Pajek)'.$J$4]))" office:value-type="float" office:value="0">
            <text:p>0.000</text:p>
          </table:table-cell>
          <table:table-cell table:style-name="ce18" table:formula="of:=IF([$Worksheet.$J19]=0;NA();IF(VLOOKUP([$Worksheet.$D19];RadType_LU;2)&gt;0;VLOOKUP([$Worksheet.$J19];CFM_Vent_Lookup_Hoff1A_3oz;2;TRUE());CONCATENATE(FLOOR([$Worksheet.$J19]/[$'Tables (Gill &amp; Pajek)'.$G$26];1;1);&quot;pcs #2s &amp; &quot;;CEILING(MOD([$Worksheet.$J19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19]=0;0;IF(VLOOKUP([$Worksheet.$D19];RadType_LU;2)&gt;0;VLOOKUP([.K15];Hoffman_Caps;4;TRUE());FLOOR([$Worksheet.$J19]/[$'Tables (Gill &amp; Pajek)'.$G$28];1;1)*[$'Tables (Gill &amp; Pajek)'.$K$5]+CEILING(MOD([$Worksheet.$J19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6" table:formula="of:=[$Worksheet.A20]" office:value-type="float" office:value="0">
            <text:p>0</text:p>
          </table:table-cell>
          <table:table-cell table:style-name="ce19" table:formula="of:=IF([$Worksheet.$J20]=0;NA();IF(VLOOKUP([$Worksheet.$D20];RadType_LU;2)&gt;0;VLOOKUP([$Worksheet.$J20];CFM_Vent_Lookup_Hoff1A_1oz;2;TRUE());CONCATENATE(FLOOR([$Worksheet.$J20]/[$'Tables (Gill &amp; Pajek)'.$G$26];1;1);&quot;pcs #2s &amp; &quot;;CEILING(MOD([$Worksheet.$J20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20]=0;0;IF(VLOOKUP([$Worksheet.$D20];RadType_LU;2)&gt;0;VLOOKUP([.G16];Hoffman_Caps;2;TRUE());FLOOR([$Worksheet.$J20]/[$'Tables (Gill &amp; Pajek)'.$G$26];1;1)*[$'Tables (Gill &amp; Pajek)'.$I$5]+CEILING(MOD([$Worksheet.$J20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20]=0;NA();IF(VLOOKUP([$Worksheet.$D20];RadType_LU;2)&gt;0;VLOOKUP([$Worksheet.$J20];CFM_Vent_Lookup_Hoff1A_2oz;2;TRUE());CONCATENATE(FLOOR([$Worksheet.$J20]/[$'Tables (Gill &amp; Pajek)'.$G$26];1;1);&quot;pcs #2s &amp; &quot;;CEILING(MOD([$Worksheet.$J20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20]=0;0;IF(VLOOKUP([$Worksheet.$D20];RadType_LU;2)&gt;0;VLOOKUP([.I16];Hoffman_Caps;3;TRUE());FLOOR([$Worksheet.$J20]/[$'Tables (Gill &amp; Pajek)'.$G$27];1;1)*[$'Tables (Gill &amp; Pajek)'.$J$5]+CEILING(MOD([$Worksheet.$J20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20]=0;NA();IF(VLOOKUP([$Worksheet.$D20];RadType_LU;2)&gt;0;VLOOKUP([$Worksheet.$J20];CFM_Vent_Lookup_Hoff1A_3oz;2;TRUE());CONCATENATE(FLOOR([$Worksheet.$J20]/[$'Tables (Gill &amp; Pajek)'.$G$26];1;1);&quot;pcs #2s &amp; &quot;;CEILING(MOD([$Worksheet.$J20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20]=0;0;IF(VLOOKUP([$Worksheet.$D20];RadType_LU;2)&gt;0;VLOOKUP([.K16];Hoffman_Caps;4;TRUE());FLOOR([$Worksheet.$J20]/[$'Tables (Gill &amp; Pajek)'.$G$28];1;1)*[$'Tables (Gill &amp; Pajek)'.$K$5]+CEILING(MOD([$Worksheet.$J20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7" table:formula="of:=[$Worksheet.A21]" office:value-type="float" office:value="0">
            <text:p>0</text:p>
          </table:table-cell>
          <table:table-cell table:style-name="ce18" table:formula="of:=IF([$Worksheet.$J21]=0;NA();IF(VLOOKUP([$Worksheet.$D21];RadType_LU;2)&gt;0;VLOOKUP([$Worksheet.$J21];CFM_Vent_Lookup_Hoff1A_1oz;2;TRUE());CONCATENATE(FLOOR([$Worksheet.$J21]/[$'Tables (Gill &amp; Pajek)'.$G$26];1;1);&quot;pcs #2s &amp; &quot;;CEILING(MOD([$Worksheet.$J21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21]=0;0;IF(VLOOKUP([$Worksheet.$D21];RadType_LU;2)&gt;0;VLOOKUP([.G17];Hoffman_Caps;2;TRUE());FLOOR([$Worksheet.$J21]/[$'Tables (Gill &amp; Pajek)'.$G$26];1;1)*[$'Tables (Gill &amp; Pajek)'.$I$5]+CEILING(MOD([$Worksheet.$J21];[$'Tables (Gill &amp; Pajek)'.$G$26])/[$'Tables (Gill &amp; Pajek)'.$F$27];1;1)*[$'Tables (Gill &amp; Pajek)'.$I$4]))" office:value-type="float" office:value="0">
            <text:p>0.000</text:p>
          </table:table-cell>
          <table:table-cell table:style-name="ce18" table:formula="of:=IF([$Worksheet.$J21]=0;NA();IF(VLOOKUP([$Worksheet.$D21];RadType_LU;2)&gt;0;VLOOKUP([$Worksheet.$J21];CFM_Vent_Lookup_Hoff1A_2oz;2;TRUE());CONCATENATE(FLOOR([$Worksheet.$J21]/[$'Tables (Gill &amp; Pajek)'.$G$26];1;1);&quot;pcs #2s &amp; &quot;;CEILING(MOD([$Worksheet.$J21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21]=0;0;IF(VLOOKUP([$Worksheet.$D21];RadType_LU;2)&gt;0;VLOOKUP([.I17];Hoffman_Caps;3;TRUE());FLOOR([$Worksheet.$J21]/[$'Tables (Gill &amp; Pajek)'.$G$27];1;1)*[$'Tables (Gill &amp; Pajek)'.$J$5]+CEILING(MOD([$Worksheet.$J21];[$'Tables (Gill &amp; Pajek)'.$G$27])/[$'Tables (Gill &amp; Pajek)'.$F$28];1;1)*[$'Tables (Gill &amp; Pajek)'.$J$4]))" office:value-type="float" office:value="0">
            <text:p>0.000</text:p>
          </table:table-cell>
          <table:table-cell table:style-name="ce18" table:formula="of:=IF([$Worksheet.$J21]=0;NA();IF(VLOOKUP([$Worksheet.$D21];RadType_LU;2)&gt;0;VLOOKUP([$Worksheet.$J21];CFM_Vent_Lookup_Hoff1A_3oz;2;TRUE());CONCATENATE(FLOOR([$Worksheet.$J21]/[$'Tables (Gill &amp; Pajek)'.$G$26];1;1);&quot;pcs #2s &amp; &quot;;CEILING(MOD([$Worksheet.$J21];[$'Tables (Gill &amp; Pajek)'.$G$26])/[$'Tables (Gill &amp; Pajek)'.$F$27];1;1);&quot;pcs #1s (Gorton)&quot;)))" office:value-type="float" office:value="0">
            <text:p>#N/A</text:p>
          </table:table-cell>
          <table:table-cell table:style-name="ce22" table:formula="of:=IF([$Worksheet.$J21]=0;0;IF(VLOOKUP([$Worksheet.$D21];RadType_LU;2)&gt;0;VLOOKUP([.K17];Hoffman_Caps;4;TRUE());FLOOR([$Worksheet.$J21]/[$'Tables (Gill &amp; Pajek)'.$G$28];1;1)*[$'Tables (Gill &amp; Pajek)'.$K$5]+CEILING(MOD([$Worksheet.$J21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6" table:formula="of:=[$Worksheet.A22]" office:value-type="float" office:value="0">
            <text:p>0</text:p>
          </table:table-cell>
          <table:table-cell table:style-name="ce19" table:formula="of:=IF([$Worksheet.$J22]=0;NA();IF(VLOOKUP([$Worksheet.$D22];RadType_LU;2)&gt;0;VLOOKUP([$Worksheet.$J22];CFM_Vent_Lookup_Hoff1A_1oz;2;TRUE());CONCATENATE(FLOOR([$Worksheet.$J22]/[$'Tables (Gill &amp; Pajek)'.$G$26];1;1);&quot;pcs #2s &amp; &quot;;CEILING(MOD([$Worksheet.$J22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22]=0;0;IF(VLOOKUP([$Worksheet.$D22];RadType_LU;2)&gt;0;VLOOKUP([.G18];Hoffman_Caps;2;TRUE());FLOOR([$Worksheet.$J22]/[$'Tables (Gill &amp; Pajek)'.$G$26];1;1)*[$'Tables (Gill &amp; Pajek)'.$I$5]+CEILING(MOD([$Worksheet.$J22];[$'Tables (Gill &amp; Pajek)'.$G$26])/[$'Tables (Gill &amp; Pajek)'.$F$27];1;1)*[$'Tables (Gill &amp; Pajek)'.$I$4]))" office:value-type="float" office:value="0">
            <text:p>0.000</text:p>
          </table:table-cell>
          <table:table-cell table:style-name="ce19" table:formula="of:=IF([$Worksheet.$J22]=0;NA();IF(VLOOKUP([$Worksheet.$D22];RadType_LU;2)&gt;0;VLOOKUP([$Worksheet.$J22];CFM_Vent_Lookup_Hoff1A_2oz;2;TRUE());CONCATENATE(FLOOR([$Worksheet.$J22]/[$'Tables (Gill &amp; Pajek)'.$G$26];1;1);&quot;pcs #2s &amp; &quot;;CEILING(MOD([$Worksheet.$J22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22]=0;0;IF(VLOOKUP([$Worksheet.$D22];RadType_LU;2)&gt;0;VLOOKUP([.I18];Hoffman_Caps;3;TRUE());FLOOR([$Worksheet.$J22]/[$'Tables (Gill &amp; Pajek)'.$G$27];1;1)*[$'Tables (Gill &amp; Pajek)'.$J$5]+CEILING(MOD([$Worksheet.$J22];[$'Tables (Gill &amp; Pajek)'.$G$27])/[$'Tables (Gill &amp; Pajek)'.$F$28];1;1)*[$'Tables (Gill &amp; Pajek)'.$J$4]))" office:value-type="float" office:value="0">
            <text:p>0.000</text:p>
          </table:table-cell>
          <table:table-cell table:style-name="ce19" table:formula="of:=IF([$Worksheet.$J22]=0;NA();IF(VLOOKUP([$Worksheet.$D22];RadType_LU;2)&gt;0;VLOOKUP([$Worksheet.$J22];CFM_Vent_Lookup_Hoff1A_3oz;2;TRUE());CONCATENATE(FLOOR([$Worksheet.$J22]/[$'Tables (Gill &amp; Pajek)'.$G$26];1;1);&quot;pcs #2s &amp; &quot;;CEILING(MOD([$Worksheet.$J22];[$'Tables (Gill &amp; Pajek)'.$G$26])/[$'Tables (Gill &amp; Pajek)'.$F$27];1;1);&quot;pcs #1s (Gorton)&quot;)))" office:value-type="float" office:value="0">
            <text:p>#N/A</text:p>
          </table:table-cell>
          <table:table-cell table:style-name="ce23" table:formula="of:=IF([$Worksheet.$J22]=0;0;IF(VLOOKUP([$Worksheet.$D22];RadType_LU;2)&gt;0;VLOOKUP([.K18];Hoffman_Caps;4;TRUE());FLOOR([$Worksheet.$J22]/[$'Tables (Gill &amp; Pajek)'.$G$28];1;1)*[$'Tables (Gill &amp; Pajek)'.$K$5]+CEILING(MOD([$Worksheet.$J22];[$'Tables (Gill &amp; Pajek)'.$G$28])/[$'Tables (Gill &amp; Pajek)'.$F$29];1;1)*[$'Tables (Gill &amp; Pajek)'.$K$4]))" office:value-type="float" office:value="0">
            <text:p>0.000</text:p>
          </table:table-cell>
          <table:table-cell table:number-columns-repeated="1012"/>
        </table:table-row>
        <table:table-row table:style-name="ro1">
          <table:table-cell table:style-name="ce3" table:number-columns-repeated="6"/>
          <table:table-cell table:style-name="ce1" office:value-type="string">
            <text:p>Total Vent Capacity (cfm)</text:p>
          </table:table-cell>
          <table:table-cell table:style-name="ce13" table:formula="of:=SUM([.H3:.H18])" office:value-type="float" office:value="1.71">
            <text:p>1.710</text:p>
          </table:table-cell>
          <table:table-cell table:style-name="ce3"/>
          <table:table-cell table:style-name="ce13" table:formula="of:=SUM([.J3:.J18])" office:value-type="float" office:value="1.554">
            <text:p>1.554</text:p>
          </table:table-cell>
          <table:table-cell table:style-name="ce3"/>
          <table:table-cell table:style-name="ce13" table:formula="of:=SUM([.L3:.L18])" office:value-type="float" office:value="1.856">
            <text:p>1.856</text:p>
          </table:table-cell>
          <table:table-cell table:number-columns-repeated="1012"/>
        </table:table-row>
        <table:table-row table:style-name="ro1">
          <table:table-cell table:style-name="ce3" table:number-columns-repeated="6"/>
          <table:table-cell table:style-name="ce1" office:value-type="string">
            <text:p>Venting Needed (cfm)</text:p>
          </table:table-cell>
          <table:table-cell table:style-name="ce28" table:formula="of:=[$Worksheet.$J$23]" office:value-type="float" office:value="1.28109523809524">
            <text:p>1.28</text:p>
          </table:table-cell>
          <table:table-cell table:style-name="ce1"/>
          <table:table-cell table:style-name="ce28" table:formula="of:=[$Worksheet.$J$23]" office:value-type="float" office:value="1.28109523809524">
            <text:p>1.28</text:p>
          </table:table-cell>
          <table:table-cell table:style-name="ce1"/>
          <table:table-cell table:style-name="ce28" table:formula="of:=[$Worksheet.$J$23]" office:value-type="float" office:value="1.28109523809524">
            <text:p>1.28</text:p>
          </table:table-cell>
          <table:table-cell table:number-columns-repeated="1012"/>
        </table:table-row>
        <table:table-row table:style-name="ro1">
          <table:table-cell table:style-name="ce3" table:number-columns-repeated="6"/>
          <table:table-cell table:style-name="ce1" office:value-type="string">
            <text:p>Venting Surplus (cfm)</text:p>
          </table:table-cell>
          <table:table-cell table:style-name="ce13" table:formula="of:=[.H19]-[.H20]" office:value-type="float" office:value="0.428904761904762">
            <text:p>0.429</text:p>
          </table:table-cell>
          <table:table-cell table:style-name="ce1"/>
          <table:table-cell table:style-name="ce13" table:formula="of:=[.J19]-[.J20]" office:value-type="float" office:value="0.272904761904762">
            <text:p>0.273</text:p>
          </table:table-cell>
          <table:table-cell table:style-name="ce1"/>
          <table:table-cell table:style-name="ce13" table:formula="of:=[.L19]-[.L20]" office:value-type="float" office:value="0.574904761904763">
            <text:p>0.57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1" office:value-type="string">
            <text:p>Venting Surplus (%)</text:p>
          </table:table-cell>
          <table:table-cell table:style-name="ce26" table:formula="of:=[.H21]/[.H20]" office:value-type="percentage" office:value="0.334795375980374">
            <text:p>33%</text:p>
          </table:table-cell>
          <table:table-cell table:style-name="ce20"/>
          <table:table-cell table:style-name="ce26" table:formula="of:=[.J21]/[.J20]" office:value-type="percentage" office:value="0.213024569750586">
            <text:p>21%</text:p>
          </table:table-cell>
          <table:table-cell table:style-name="ce20"/>
          <table:table-cell table:style-name="ce26" table:formula="of:=[.L21]/[.L20]" office:value-type="percentage" office:value="0.448760361297997">
            <text:p>45%</text:p>
          </table:table-cell>
          <table:table-cell table:number-columns-repeated="101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s (Gill &amp; Pajek)" table:style-name="ta4" table:protected="true" table:protection-key="gGxKlgB0aUf3Y/GeB6HnPsrQc5A=" table:print="false">
        <office:forms form:automatic-focus="false" form:apply-design-mode="false"/>
        <table:table-column table:style-name="co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" table:visibility="collapse" table:number-columns-repeated="15" table:default-cell-style-name="Default"/>
        <table:table-column table:style-name="co14" table:number-columns-repeated="1006" table:default-cell-style-name="Default"/>
        <table:table-row table:style-name="ro1">
          <table:table-cell table:number-columns-repeated="18"/>
          <table:table-cell table:style-name="ce29" office:value-type="string">
            <text:p>Hidden Columns A-R containing data tables</text:p>
          </table:table-cell>
          <table:table-cell table:number-columns-repeated="1005"/>
        </table:table-row>
        <table:table-row table:style-name="ro1">
          <table:table-cell table:style-name="ce3" table:number-columns-repeated="8"/>
          <table:table-cell office:value-type="string">
            <text:p>Gorton Capaciti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>
            <text:p>Radiator Type</text:p>
          </table:table-cell>
          <table:table-cell table:style-name="ce11" office:value-type="string">
            <text:p>CF/sqftEDR</text:p>
          </table:table-cell>
          <table:table-cell table:style-name="ce3"/>
          <table:table-cell table:style-name="ce3" office:value-type="string">
            <text:p>Pipe Size</text:p>
          </table:table-cell>
          <table:table-cell table:style-name="ce3" office:value-type="string">
            <text:p>CFM/PipeLinFoot</text:p>
          </table:table-cell>
          <table:table-cell table:style-name="ce3" table:number-columns-repeated="2"/>
          <table:table-cell office:value-type="string">
            <text:p>1oz</text:p>
          </table:table-cell>
          <table:table-cell office:value-type="string">
            <text:p>2oz</text:p>
          </table:table-cell>
          <table:table-cell office:value-type="string">
            <text:p>3oz</text:p>
          </table:table-cell>
          <table:table-cell table:number-columns-repeated="2"/>
          <table:table-cell office:value-type="string">
            <text:p>Hoffman 1A Capacities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3" office:value-type="string">
            <text:p>Main</text:p>
          </table:table-cell>
          <table:table-cell table:style-name="ce30" office:value-type="float" office:value="0">
            <text:p>0.0000</text:p>
          </table:table-cell>
          <table:table-cell table:style-name="ce3"/>
          <table:table-cell table:style-name="ce3" office:value-type="string">
            <text:p>1-1/4"</text:p>
          </table:table-cell>
          <table:table-cell table:style-name="ce11" office:value-type="float" office:value="0.01">
            <text:p>0.010</text:p>
          </table:table-cell>
          <table:table-cell table:style-name="ce3"/>
          <table:table-cell office:value-type="string">
            <text:p>#1</text:p>
          </table:table-cell>
          <table:table-cell table:style-name="ce31" office:value-type="float" office:value="0.33">
            <text:p>0.330</text:p>
          </table:table-cell>
          <table:table-cell table:style-name="ce31" office:value-type="float" office:value="0.54">
            <text:p>0.540</text:p>
          </table:table-cell>
          <table:table-cell table:style-name="ce31" office:value-type="float" office:value="0.7">
            <text:p>0.700</text:p>
          </table:table-cell>
          <table:table-cell table:number-columns-repeated="2"/>
          <table:table-cell office:value-type="string">
            <text:p>1oz</text:p>
          </table:table-cell>
          <table:table-cell office:value-type="string">
            <text:p>2oz</text:p>
          </table:table-cell>
          <table:table-cell office:value-type="string">
            <text:p>3oz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3" office:value-type="string">
            <text:p>Unit heater </text:p>
          </table:table-cell>
          <table:table-cell table:style-name="ce30" office:value-type="float" office:value="0.0002">
            <text:p>0.0002</text:p>
          </table:table-cell>
          <table:table-cell table:style-name="ce3"/>
          <table:table-cell table:style-name="ce3" office:value-type="string">
            <text:p>1-1/2"</text:p>
          </table:table-cell>
          <table:table-cell table:style-name="ce11" office:value-type="float" office:value="0.014">
            <text:p>0.014</text:p>
          </table:table-cell>
          <table:table-cell table:style-name="ce3"/>
          <table:table-cell table:style-name="ce3" office:value-type="string">
            <text:p>#2</text:p>
          </table:table-cell>
          <table:table-cell table:style-name="ce11" office:value-type="float" office:value="1.1">
            <text:p>1.100</text:p>
          </table:table-cell>
          <table:table-cell table:style-name="ce31" office:value-type="float" office:value="1.75">
            <text:p>1.750</text:p>
          </table:table-cell>
          <table:table-cell table:style-name="ce31" office:value-type="float" office:value="2.2">
            <text:p>2.200</text:p>
          </table:table-cell>
          <table:table-cell/>
          <table:table-cell office:value-type="float" office:value="1">
            <text:p>1</text:p>
          </table:table-cell>
          <table:table-cell table:style-name="ce31" office:value-type="float" office:value="0.02">
            <text:p>0.020</text:p>
          </table:table-cell>
          <table:table-cell table:style-name="ce31" office:value-type="float" office:value="0.026">
            <text:p>0.026</text:p>
          </table:table-cell>
          <table:table-cell table:style-name="ce31" office:value-type="float" office:value="0.033">
            <text:p>0.033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3" office:value-type="string">
            <text:p>Cast-iron convector (in cabinet) </text:p>
          </table:table-cell>
          <table:table-cell table:style-name="ce30" office:value-type="float" office:value="0.0003">
            <text:p>0.0003</text:p>
          </table:table-cell>
          <table:table-cell table:style-name="ce3"/>
          <table:table-cell table:style-name="ce3" office:value-type="string">
            <text:p>2"</text:p>
          </table:table-cell>
          <table:table-cell table:style-name="ce11" office:value-type="float" office:value="0.023">
            <text:p>0.023</text:p>
          </table:table-cell>
          <table:table-cell table:style-name="ce3"/>
          <table:table-cell table:style-name="ce3" office:value-type="string">
            <text:p>#4</text:p>
          </table:table-cell>
          <table:table-cell table:style-name="ce11" office:value-type="float" office:value="0.025">
            <text:p>0.025</text:p>
          </table:table-cell>
          <table:table-cell table:style-name="ce31" office:value-type="float" office:value="0.04">
            <text:p>0.040</text:p>
          </table:table-cell>
          <table:table-cell table:style-name="ce31" office:value-type="float" office:value="0.055">
            <text:p>0.055</text:p>
          </table:table-cell>
          <table:table-cell/>
          <table:table-cell office:value-type="float" office:value="2">
            <text:p>2</text:p>
          </table:table-cell>
          <table:table-cell table:style-name="ce31" office:value-type="float" office:value="0.026">
            <text:p>0.026</text:p>
          </table:table-cell>
          <table:table-cell table:style-name="ce31" office:value-type="float" office:value="0.043">
            <text:p>0.043</text:p>
          </table:table-cell>
          <table:table-cell table:style-name="ce31" office:value-type="float" office:value="0.056">
            <text:p>0.05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3" office:value-type="string">
            <text:p>Cast-iron thin tube (as made today) </text:p>
          </table:table-cell>
          <table:table-cell table:style-name="ce30" office:value-type="float" office:value="0.009">
            <text:p>0.0090</text:p>
          </table:table-cell>
          <table:table-cell table:style-name="ce3"/>
          <table:table-cell table:style-name="ce3" office:value-type="string">
            <text:p>2-1/2"</text:p>
          </table:table-cell>
          <table:table-cell table:style-name="ce11" office:value-type="float" office:value="0.03">
            <text:p>0.030</text:p>
          </table:table-cell>
          <table:table-cell table:style-name="ce3"/>
          <table:table-cell table:style-name="ce3" office:value-type="string">
            <text:p>#5</text:p>
          </table:table-cell>
          <table:table-cell table:style-name="ce11" office:value-type="float" office:value="0.08">
            <text:p>0.080</text:p>
          </table:table-cell>
          <table:table-cell table:style-name="ce31" office:value-type="float" office:value="0.13">
            <text:p>0.130</text:p>
          </table:table-cell>
          <table:table-cell table:style-name="ce31" office:value-type="float" office:value="0.16">
            <text:p>0.160</text:p>
          </table:table-cell>
          <table:table-cell/>
          <table:table-cell office:value-type="float" office:value="3">
            <text:p>3</text:p>
          </table:table-cell>
          <table:table-cell table:style-name="ce31" office:value-type="float" office:value="0.1">
            <text:p>0.100</text:p>
          </table:table-cell>
          <table:table-cell table:style-name="ce31" office:value-type="float" office:value="0.158">
            <text:p>0.158</text:p>
          </table:table-cell>
          <table:table-cell table:style-name="ce31" office:value-type="float" office:value="0.2">
            <text:p>0.20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3" office:value-type="string">
            <text:p>Cast-iron baseboard (10"-high) </text:p>
          </table:table-cell>
          <table:table-cell table:style-name="ce30" office:value-type="float" office:value="0.01">
            <text:p>0.0100</text:p>
          </table:table-cell>
          <table:table-cell table:style-name="ce3"/>
          <table:table-cell table:style-name="ce3" office:value-type="string">
            <text:p>3"</text:p>
          </table:table-cell>
          <table:table-cell table:style-name="ce11" office:value-type="float" office:value="0.053">
            <text:p>0.053</text:p>
          </table:table-cell>
          <table:table-cell table:style-name="ce3"/>
          <table:table-cell table:style-name="ce3" office:value-type="string">
            <text:p>#6</text:p>
          </table:table-cell>
          <table:table-cell table:style-name="ce11" office:value-type="float" office:value="0.15">
            <text:p>0.150</text:p>
          </table:table-cell>
          <table:table-cell table:style-name="ce31" office:value-type="float" office:value="0.235">
            <text:p>0.235</text:p>
          </table:table-cell>
          <table:table-cell table:style-name="ce31" office:value-type="float" office:value="0.3">
            <text:p>0.300</text:p>
          </table:table-cell>
          <table:table-cell/>
          <table:table-cell office:value-type="float" office:value="4">
            <text:p>4</text:p>
          </table:table-cell>
          <table:table-cell table:style-name="ce31" office:value-type="float" office:value="0.108">
            <text:p>0.108</text:p>
          </table:table-cell>
          <table:table-cell table:style-name="ce31" office:value-type="float" office:value="0.16">
            <text:p>0.160</text:p>
          </table:table-cell>
          <table:table-cell table:style-name="ce31" office:value-type="float" office:value="0.21">
            <text:p>0.21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3" office:value-type="string">
            <text:p>Cast-iron tube (circa 1930) </text:p>
          </table:table-cell>
          <table:table-cell table:style-name="ce30" office:value-type="float" office:value="0.013">
            <text:p>0.0130</text:p>
          </table:table-cell>
          <table:table-cell table:style-name="ce3"/>
          <table:table-cell table:style-name="ce3" office:value-type="string">
            <text:p>3-1/2"</text:p>
          </table:table-cell>
          <table:table-cell table:style-name="ce11" office:value-type="float" office:value="0.07">
            <text:p>0.070</text:p>
          </table:table-cell>
          <table:table-cell table:style-name="ce3"/>
          <table:table-cell table:style-name="ce3" office:value-type="string">
            <text:p>#C</text:p>
          </table:table-cell>
          <table:table-cell table:style-name="ce11" office:value-type="float" office:value="0.27">
            <text:p>0.270</text:p>
          </table:table-cell>
          <table:table-cell table:style-name="ce31" office:value-type="float" office:value="0.45">
            <text:p>0.450</text:p>
          </table:table-cell>
          <table:table-cell table:style-name="ce31" office:value-type="float" office:value="0.57">
            <text:p>0.570</text:p>
          </table:table-cell>
          <table:table-cell/>
          <table:table-cell office:value-type="float" office:value="5">
            <text:p>5</text:p>
          </table:table-cell>
          <table:table-cell table:style-name="ce31" office:value-type="float" office:value="0.14">
            <text:p>0.140</text:p>
          </table:table-cell>
          <table:table-cell table:style-name="ce31" office:value-type="float" office:value="0.22">
            <text:p>0.220</text:p>
          </table:table-cell>
          <table:table-cell table:style-name="ce31" office:value-type="float" office:value="0.29">
            <text:p>0.29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3" office:value-type="string">
            <text:p>Cast-iron column (circa 1900) </text:p>
          </table:table-cell>
          <table:table-cell table:style-name="ce30" office:value-type="float" office:value="0.025">
            <text:p>0.0250</text:p>
          </table:table-cell>
          <table:table-cell table:style-name="ce3"/>
          <table:table-cell table:style-name="ce3" office:value-type="string">
            <text:p>4"</text:p>
          </table:table-cell>
          <table:table-cell table:style-name="ce11" office:value-type="float" office:value="0.09">
            <text:p>0.090</text:p>
          </table:table-cell>
          <table:table-cell table:style-name="ce3"/>
          <table:table-cell table:style-name="ce3" office:value-type="string">
            <text:p>#D</text:p>
          </table:table-cell>
          <table:table-cell table:style-name="ce11" office:value-type="float" office:value="0.33">
            <text:p>0.330</text:p>
          </table:table-cell>
          <table:table-cell table:style-name="ce31" office:value-type="float" office:value="0.54">
            <text:p>0.540</text:p>
          </table:table-cell>
          <table:table-cell table:style-name="ce31" office:value-type="float" office:value="0.7">
            <text:p>0.700</text:p>
          </table:table-cell>
          <table:table-cell/>
          <table:table-cell office:value-type="float" office:value="6">
            <text:p>6</text:p>
          </table:table-cell>
          <table:table-cell table:style-name="ce31" office:value-type="float" office:value="0.145">
            <text:p>0.145</text:p>
          </table:table-cell>
          <table:table-cell table:style-name="ce31" office:value-type="float" office:value="0.225">
            <text:p>0.225</text:p>
          </table:table-cell>
          <table:table-cell table:style-name="ce31" office:value-type="float" office:value="0.3">
            <text:p>0.30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3" office:value-type="string">
            <text:p>Cast-iron wall- or ceiling-mounted </text:p>
          </table:table-cell>
          <table:table-cell table:style-name="ce30" office:value-type="float" office:value="0.028">
            <text:p>0.0280</text:p>
          </table:table-cell>
          <table:table-cell table:style-name="ce3"/>
          <table:table-cell table:style-name="ce3" office:value-type="string">
            <text:p>4-1/2"</text:p>
          </table:table-cell>
          <table:table-cell table:style-name="ce11" office:value-type="float" office:value="0.11">
            <text:p>0.110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Cast-iron flue (antique radiators) </text:p>
          </table:table-cell>
          <table:table-cell table:style-name="ce30" office:value-type="float" office:value="0.029">
            <text:p>0.0290</text:p>
          </table:table-cell>
          <table:table-cell table:style-name="ce3"/>
          <table:table-cell table:style-name="ce3" office:value-type="string">
            <text:p>5"</text:p>
          </table:table-cell>
          <table:table-cell table:style-name="ce11" office:value-type="float" office:value="0.14">
            <text:p>0.140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Cast-iron radiant radiator (5" deep) </text:p>
          </table:table-cell>
          <table:table-cell table:style-name="ce30" office:value-type="float" office:value="0.009">
            <text:p>0.0090</text:p>
          </table:table-cell>
          <table:table-cell table:style-name="ce3"/>
          <table:table-cell table:style-name="ce3" office:value-type="string">
            <text:p>6"</text:p>
          </table:table-cell>
          <table:table-cell table:style-name="ce11" office:value-type="float" office:value="0.2">
            <text:p>0.200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3" office:value-type="string">
            <text:p>8"</text:p>
          </table:table-cell>
          <table:table-cell table:style-name="ce11" office:value-type="float" office:value="0.36">
            <text:p>0.360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CFM_Vent_Lookup_1oz</text:p>
          </table:table-cell>
          <table:table-cell table:style-name="ce3" table:number-columns-repeated="5"/>
          <table:table-cell table:style-name="ce3" office:value-type="string">
            <text:p>CFM_Vent_Lookup_3oz</text:p>
          </table:table-cell>
          <table:table-cell table:style-name="ce3" table:number-columns-repeated="2"/>
          <table:table-cell office:value-type="string">
            <text:p>CFM_Vent_Lookup_Hoff1A_1oz</text:p>
          </table:table-cell>
          <table:table-cell table:number-columns-repeated="2"/>
          <table:table-cell office:value-type="string">
            <text:p>CFM_Vent_Lookup_Hoff1A_2oz</text:p>
          </table:table-cell>
          <table:table-cell table:number-columns-repeated="2"/>
          <table:table-cell office:value-type="string">
            <text:p>CFM_Vent_Lookup_Hoff1A_3oz</text:p>
          </table:table-cell>
          <table:table-cell table:number-columns-repeated="1007"/>
        </table:table-row>
        <table:table-row table:style-name="ro1">
          <table:table-cell table:style-name="ce3"/>
          <table:table-cell table:style-name="ce3" office:value-type="string">
            <text:p>CFM_Max</text:p>
          </table:table-cell>
          <table:table-cell table:style-name="ce3" office:value-type="string">
            <text:p>gorton</text:p>
          </table:table-cell>
          <table:table-cell table:style-name="ce3"/>
          <table:table-cell table:style-name="ce3" office:value-type="string">
            <text:p>CFM_Vent_Lookup_2oz</text:p>
          </table:table-cell>
          <table:table-cell table:style-name="ce3" table:number-columns-repeated="2"/>
          <table:table-cell table:style-name="ce3" office:value-type="string">
            <text:p>CFM_Max</text:p>
          </table:table-cell>
          <table:table-cell table:style-name="ce3" office:value-type="string">
            <text:p>gorton</text:p>
          </table:table-cell>
          <table:table-cell table:style-name="ce3"/>
          <table:table-cell table:style-name="ce3" office:value-type="string">
            <text:p>CFM_Mac</text:p>
          </table:table-cell>
          <table:table-cell table:style-name="ce3" office:value-type="string">
            <text:p>Hoff1a</text:p>
          </table:table-cell>
          <table:table-cell/>
          <table:table-cell table:style-name="ce3" office:value-type="string">
            <text:p>CFM_Mac</text:p>
          </table:table-cell>
          <table:table-cell table:style-name="ce3" office:value-type="string">
            <text:p>Hoff1a</text:p>
          </table:table-cell>
          <table:table-cell/>
          <table:table-cell table:style-name="ce3" office:value-type="string">
            <text:p>CFM_Mac</text:p>
          </table:table-cell>
          <table:table-cell table:style-name="ce3" office:value-type="string">
            <text:p>Hoff1a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#4</text:p>
          </table:table-cell>
          <table:table-cell table:style-name="ce3"/>
          <table:table-cell table:style-name="ce3" office:value-type="string">
            <text:p>CFM_Max</text:p>
          </table:table-cell>
          <table:table-cell table:style-name="ce3" office:value-type="string">
            <text:p>gorton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#4</text:p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3" office:value-type="float" office:value="0.026">
            <text:p>0.03</text:p>
          </table:table-cell>
          <table:table-cell table:style-name="ce3" office:value-type="string">
            <text:p>#5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#4</text:p>
          </table:table-cell>
          <table:table-cell table:style-name="ce3"/>
          <table:table-cell table:style-name="ce3" office:value-type="float" office:value="0.056">
            <text:p>0.06</text:p>
          </table:table-cell>
          <table:table-cell table:style-name="ce3" office:value-type="string">
            <text:p>#5</text:p>
          </table:table-cell>
          <table:table-cell table:style-name="ce3"/>
          <table:table-cell office:value-type="float" office:value="0.021">
            <text:p>0.02</text:p>
          </table:table-cell>
          <table:table-cell office:value-type="float" office:value="2">
            <text:p>2</text:p>
          </table:table-cell>
          <table:table-cell/>
          <table:table-cell office:value-type="float" office:value="0.027">
            <text:p>0.03</text:p>
          </table:table-cell>
          <table:table-cell office:value-type="float" office:value="2">
            <text:p>2</text:p>
          </table:table-cell>
          <table:table-cell/>
          <table:table-cell office:value-type="float" office:value="0.034">
            <text:p>0.0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3" office:value-type="float" office:value="0.081">
            <text:p>0.08</text:p>
          </table:table-cell>
          <table:table-cell table:style-name="ce3" office:value-type="string">
            <text:p>#6</text:p>
          </table:table-cell>
          <table:table-cell table:style-name="ce3"/>
          <table:table-cell table:style-name="ce3" office:value-type="float" office:value="0.041">
            <text:p>0.04</text:p>
          </table:table-cell>
          <table:table-cell table:style-name="ce3" office:value-type="string">
            <text:p>#5</text:p>
          </table:table-cell>
          <table:table-cell table:style-name="ce3"/>
          <table:table-cell table:style-name="ce3" office:value-type="float" office:value="0.161">
            <text:p>0.16</text:p>
          </table:table-cell>
          <table:table-cell table:style-name="ce3" office:value-type="string">
            <text:p>#6</text:p>
          </table:table-cell>
          <table:table-cell table:style-name="ce3"/>
          <table:table-cell office:value-type="float" office:value="0.027">
            <text:p>0.03</text:p>
          </table:table-cell>
          <table:table-cell office:value-type="float" office:value="3">
            <text:p>3</text:p>
          </table:table-cell>
          <table:table-cell/>
          <table:table-cell office:value-type="float" office:value="0.044">
            <text:p>0.04</text:p>
          </table:table-cell>
          <table:table-cell office:value-type="float" office:value="3">
            <text:p>3</text:p>
          </table:table-cell>
          <table:table-cell/>
          <table:table-cell office:value-type="float" office:value="0.057">
            <text:p>0.06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3" office:value-type="float" office:value="0.151">
            <text:p>0.15</text:p>
          </table:table-cell>
          <table:table-cell table:style-name="ce3" office:value-type="string">
            <text:p>#C</text:p>
          </table:table-cell>
          <table:table-cell table:style-name="ce3"/>
          <table:table-cell table:style-name="ce3" office:value-type="float" office:value="0.131">
            <text:p>0.13</text:p>
          </table:table-cell>
          <table:table-cell table:style-name="ce3" office:value-type="string">
            <text:p>#6</text:p>
          </table:table-cell>
          <table:table-cell table:style-name="ce3"/>
          <table:table-cell table:style-name="ce3" office:value-type="float" office:value="0.301">
            <text:p>0.3</text:p>
          </table:table-cell>
          <table:table-cell table:style-name="ce3" office:value-type="string">
            <text:p>#C</text:p>
          </table:table-cell>
          <table:table-cell table:style-name="ce3"/>
          <table:table-cell office:value-type="float" office:value="0.101">
            <text:p>0.1</text:p>
          </table:table-cell>
          <table:table-cell office:value-type="float" office:value="4">
            <text:p>4</text:p>
          </table:table-cell>
          <table:table-cell/>
          <table:table-cell office:value-type="float" office:value="0.159">
            <text:p>0.16</text:p>
          </table:table-cell>
          <table:table-cell office:value-type="float" office:value="4">
            <text:p>4</text:p>
          </table:table-cell>
          <table:table-cell/>
          <table:table-cell office:value-type="float" office:value="0.201">
            <text:p>0.2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3" office:value-type="float" office:value="0.271">
            <text:p>0.27</text:p>
          </table:table-cell>
          <table:table-cell table:style-name="ce3" office:value-type="string">
            <text:p>#D (#1 if Main Vent)</text:p>
          </table:table-cell>
          <table:table-cell table:style-name="ce3"/>
          <table:table-cell table:style-name="ce3" office:value-type="float" office:value="0.236">
            <text:p>0.24</text:p>
          </table:table-cell>
          <table:table-cell table:style-name="ce3" office:value-type="string">
            <text:p>#C</text:p>
          </table:table-cell>
          <table:table-cell table:style-name="ce3"/>
          <table:table-cell table:style-name="ce3" office:value-type="float" office:value="0.571">
            <text:p>0.57</text:p>
          </table:table-cell>
          <table:table-cell table:style-name="ce3" office:value-type="string">
            <text:p>#D (#1 if Main Vent)</text:p>
          </table:table-cell>
          <table:table-cell table:style-name="ce3"/>
          <table:table-cell office:value-type="float" office:value="0.109">
            <text:p>0.11</text:p>
          </table:table-cell>
          <table:table-cell office:value-type="float" office:value="5">
            <text:p>5</text:p>
          </table:table-cell>
          <table:table-cell/>
          <table:table-cell office:value-type="float" office:value="0.161">
            <text:p>0.16</text:p>
          </table:table-cell>
          <table:table-cell office:value-type="float" office:value="5">
            <text:p>5</text:p>
          </table:table-cell>
          <table:table-cell/>
          <table:table-cell office:value-type="float" office:value="0.211">
            <text:p>0.21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3" table:number-columns-repeated="4"/>
          <table:table-cell table:style-name="ce3" office:value-type="float" office:value="0.451">
            <text:p>0.45</text:p>
          </table:table-cell>
          <table:table-cell table:style-name="ce3" office:value-type="string">
            <text:p>#D (#1 if Main Vent)</text:p>
          </table:table-cell>
          <table:table-cell table:style-name="ce3" table:number-columns-repeated="4"/>
          <table:table-cell office:value-type="float" office:value="0.141">
            <text:p>0.14</text:p>
          </table:table-cell>
          <table:table-cell office:value-type="float" office:value="6">
            <text:p>6</text:p>
          </table:table-cell>
          <table:table-cell/>
          <table:table-cell office:value-type="float" office:value="0.221">
            <text:p>0.22</text:p>
          </table:table-cell>
          <table:table-cell office:value-type="float" office:value="6">
            <text:p>6</text:p>
          </table:table-cell>
          <table:table-cell/>
          <table:table-cell office:value-type="float" office:value="0.291">
            <text:p>0.29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1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3" office:value-type="string">
            <text:p>Main_Vent_LU</text:p>
          </table:table-cell>
          <table:table-cell table:style-name="ce3"/>
          <table:table-cell table:style-name="ce3" office:value-type="string">
            <text:p>#2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3" office:value-type="string">
            <text:p>#1</text:p>
          </table:table-cell>
          <table:table-cell table:style-name="ce3" office:value-type="float" office:value="1.1">
            <text:p>1.1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3" office:value-type="string">
            <text:p>1oz</text:p>
          </table:table-cell>
          <table:table-cell table:style-name="ce3" office:value-type="float" office:value="0.33">
            <text:p>0.33</text:p>
          </table:table-cell>
          <table:table-cell table:style-name="ce3" office:value-type="float" office:value="1.75">
            <text:p>1.75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3" office:value-type="string">
            <text:p>2oz</text:p>
          </table:table-cell>
          <table:table-cell table:style-name="ce3" office:value-type="float" office:value="0.54">
            <text:p>0.54</text:p>
          </table:table-cell>
          <table:table-cell table:style-name="ce3" office:value-type="float" office:value="2.2">
            <text:p>2.2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3" office:value-type="string">
            <text:p>3oz</text:p>
          </table:table-cell>
          <table:table-cell table:style-name="ce3" office:value-type="float" office:value="0.7">
            <text:p>0.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" table:number-columns-repeated="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29" table:number-columns-repeated="2"/>
          <table:table-cell table:number-columns-repeated="102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FM_PipeLinFoot" table:base-cell-address="$Worksheet.$A$1" table:cell-range-address="$Worksheet.$G$24:.$G$33"/>
        <table:named-range table:name="CFM_Vent_Lookup_1oz" table:base-cell-address="$Worksheet.$A$1" table:cell-range-address="$'Tables (Gill &amp; Pajek)'.$B$17:.$C$22"/>
        <table:named-range table:name="CFM_Vent_Lookup_2oz" table:base-cell-address="$Worksheet.$A$1" table:cell-range-address="$'Tables (Gill &amp; Pajek)'.$E$18:.$F$22"/>
        <table:named-range table:name="CFM_Vent_Lookup_3oz" table:base-cell-address="$Worksheet.$A$1" table:cell-range-address="$'Tables (Gill &amp; Pajek)'.$H$17:.$I$21"/>
        <table:named-range table:name="CFM_Vent_Lookup_Hoff1A_1oz" table:base-cell-address="$Worksheet.$A$1" table:cell-range-address="$'Tables (Gill &amp; Pajek)'.$K$17:.$L$22"/>
        <table:named-range table:name="CFM_Vent_Lookup_Hoff1A_2oz" table:base-cell-address="$Worksheet.$A$1" table:cell-range-address="$'Tables (Gill &amp; Pajek)'.$N$17:.$O$22"/>
        <table:named-range table:name="CFM_Vent_Lookup_Hoff1A_3oz" table:base-cell-address="$Worksheet.$A$1" table:cell-range-address="$'Tables (Gill &amp; Pajek)'.$Q$17:.$R$22"/>
        <table:named-range table:name="Gorton_Caps" table:base-cell-address="$Worksheet.$A$1" table:cell-range-address="$'Tables (Gill &amp; Pajek)'.$H$4:.$K$10"/>
        <table:named-range table:name="Hoffman_Caps" table:base-cell-address="$Worksheet.$A$1" table:cell-range-address="$'Tables (Gill &amp; Pajek)'.$M$5:.$P$10"/>
        <table:named-range table:name="Pipe_Size" table:base-cell-address="$Worksheet.$A$1" table:cell-range-address="$'Tables (Gill &amp; Pajek)'.$E$4:.$E$14"/>
        <table:named-range table:name="RadType" table:base-cell-address="$Worksheet.$A$1" table:cell-range-address="$'Tables (Gill &amp; Pajek)'.$B$4:.$B$13"/>
        <table:named-range table:name="RadType_LU" table:base-cell-address="$Worksheet.$A$1" table:cell-range-address="$'Tables (Gill &amp; Pajek)'.$B$4:.$C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">
      <number:number number:decimal-places="1" number:min-integer-digits="1"/>
    </number:number-style>
    <number:number-style style:name="N154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7">11/07/2010</text:date>, <text:time>22:5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ommendations_20_Gorton" style:display-name="PageStyle_Recommendations Gort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ommendations_20_Hoffman1A" style:display-name="PageStyle_Recommendations Hoffman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s_20__28_Gill_20__26__20_Pajek_29_" style:display-name="PageStyle_Tables (Gill &amp; Paje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s_20__28_Gill_20__26__20_Pajek_29__20_1" style:display-name="PageStyle_Tables (Gill &amp; Pajek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PF</meta:initial-creator>
    <meta:creation-date>2009-11-25T11:33:17</meta:creation-date>
    <dc:creator>JP F</dc:creator>
    <dc:date>2010-11-07T22:51:25.70</dc:date>
    <meta:generator>OpenOffice.org/3.1$Win32 OpenOffice.org_project/310m19$Build-9420</meta:generator>
    <meta:editing-duration>PT00H08M01S</meta:editing-duration>
    <meta:editing-cycles>1</meta:editing-cycles>
    <meta:document-statistic meta:table-count="4" meta:cell-count="672" meta:object-count="0"/>
  </office:meta>
</office:document-meta>
</file>